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480518006.png"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 Out of date -->
    <style:style style:name="s7" style:family="text" style:parent-style-name="Standard">
      <style:text-properties fo:color="#666600" style:text-line-through-style="solid" style:text-line-through-type="single" fo:font-weight="normal"/>
    </style:style>
    <!-- Comment -->
    <style:style style:name="s9" style:family="section">
      <style:section-properties fo:background-color="#f0f0f0" fo:margin-left="0.3cm" fo:margin-right="0cm"/>
    </style:style>
    <style:style style:family="text" style:name="s9">
      <style:text-properties fo:color="#353842" style:font-name="Times New Roman CYR" fo:font-size="12pt" fo:background-color="#f0f0f0"/>
    </style:style>
    <style:style style:family="paragraph" style:name="s9header" style:parent-style-name="s9">
      <style:text-properties fo:font-size="8pt"/>
    </style:style>
    <!-- Color selection -->
    <style:style style:family="text" style:name="s10">
      <style:text-properties fo:color="#26282f" fo:font-weight="bold"/>
    </style:style>
    <!-- Version info -->
    <style:style style:name="s22" style:family="section">
      <style:section-properties fo:background-color="#f0f0f0" fo:margin-left="0.3cm" fo:margin-right="0cm"/>
    </style:style>
    <style:style style:family="paragraph" style:name="s22header" style:parent-style-name="s22">
      <style:text-properties fo:font-size="8pt"/>
    </style:style>
    <!-- Necessary documents -->
    <style:style style:name="s45" style:family="section">
      <style:section-properties fo:background-color="#f0f0f0" fo:margin-left="0.74cm" fo:margin-right="0.74cm"/>
    </style:style>
    <!-- Who helps? -->
    <style:style style:name="s46" style:family="section">
      <style:section-properties fo:background-color="#f0f0f0" fo:margin-left="0.74cm" fo:margin-right="0.74cm"/>
    </style:style>
    <!-- Attention: dishonesty -->
    <style:style style:name="s47" style:family="section">
      <style:section-properties fo:background-color="#f0f0f0" fo:margin-left="0.74cm" fo:margin-right="0.74cm"/>
    </style:style>
    <!-- Attention: crime! -->
    <style:style style:name="s48" style:family="section">
      <style:section-properties fo:background-color="#f0f0f0" fo:margin-left="0.74cm" fo:margin-right="0.74cm"/>
    </style:style>
    <!-- Note -->
    <style:style style:name="s49" style:family="section">
      <style:section-properties fo:background-color="#f0f0f0" fo:margin-left="0.74cm" fo:margin-right="0.74cm"/>
    </style:style>
    <!-- Example -->
    <style:style style:name="s50" style:family="section">
      <style:section-properties fo:background-color="#f0f0f0" fo:margin-left="0.74cm" fo:margin-right="0.74cm"/>
    </style:style>
    <!-- Attention -->
    <style:style style:name="s68" style:family="section">
      <style:section-properties fo:background-color="#f0f0f0" fo:margin-left="0.74cm" fo:margin-right="0.74cm"/>
    </style:style>
    <!-- Special formula -->
    <style:style style:name="s74" style:family="section">
      <style:section-properties fo:background-color="#f0f0f0" fo:margin-left="0.74cm" fo:margin-right="0.74cm"/>
    </style:style>
    <!-- Changes info -->
    <style:style style:name="s52" style:family="section">
      <style:section-properties fo:background-color="#eaefed" fo:margin-left="0.635cm" fo:margin-right="0.635cm"/>
    </style:style>
    <style:style style:family="paragraph" style:name="s52header" style:parent-style-name="s52"/>
    <style:style style:name="s41" style:family="text">
      <style:text-properties fo:color="#000000" style:font-name="Arial" fo:background-color="#c1d7ff"/>
    </style:style>
    <style:style style:name="s42" style:family="text">
      <style:text-properties fo:color="#000000" style:font-name="Arial" fo:background-color="#c4c413"/>
    </style:style>
    <style:style style:name="lower" style:family="text">
      <style:text-properties style:text-position="sub 58%"/>
    </style:style>
    <style:style style:name="upper" style:family="text">
      <style:text-properties style:text-position="super 58%"/>
    </style:style>
    <style:style style:name="bold" style:family="text">
      <style:text-properties fo:font-weight="bold"/>
    </style:style>
    <style:style style:name="preformatted" style:family="text">
      <style:text-properties style:font-name="Courier New" fo:font-size="11pt"/>
    </style:style>
    <style:style style:name="fr1" style:family="graphic">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tiff" style:family="graphic">
      <style:graphic-properties style:vertical-pos="middle" style:vertical-rel="char" style:horizontal-pos="center" style:horizontal-rel="page" style:mirror="none" fo:clip="rect(0in, 0in, 0in, 0in)" draw:luminance="0%" draw:contrast="0%" draw:red="0%" draw:green="0%" draw:blue="0%" draw:gamma="100%" draw:color-inversion="false" draw:image-opacity="100%" draw:color-mode="standard"/>
    </style:style>
    <!-- prime -->
    <style:style style:family="paragraph" style:name="s777" style:parent-style-name="Heading">
      <style:paragraph-properties fo:text-align="left"/>
      <style:text-properties style:font-name="Times New Roman" fo:text-align="left" fo:font-size="20pt" fo:font-weight="normal" fo:language="ru" fo:country="RU"/>
    </style:style>
    <style:style style:family="paragraph" style:name="s778" style:parent-style-name="Heading">
      <style:paragraph-properties fo:text-align="left"/>
      <style:text-properties style:font-name="Times New Roman" fo:text-align="left" fo:background-color="#000000" fo:color="#ffffff" fo:font-size="12pt" fo:font-weight="normal" fo:language="ru" fo:country="RU"/>
    </style:style>
    <style:style style:family="paragraph" style:name="s779" style:parent-style-name="Heading">
      <style:paragraph-properties fo:text-align="left"/>
      <style:text-properties style:font-name="Times New Roman" fo:text-align="left" fo:font-size="14pt" fo:font-weight="bold" fo:language="ru" fo:country="RU"/>
    </style:style>
    <style:style style:family="paragraph" style:name="s780" style:parent-style-name="Heading">
      <style:paragraph-properties fo:text-align="left"/>
      <style:text-properties style:font-name="Times New Roman" fo:text-align="left" fo:font-size="12pt" fo:font-weight="normal" style:text-underline-type="single" fo:language="ru" fo:country="RU"/>
    </style:style>
    <!-- lists -->
    <style:style style:family="paragraph" style:name="s781" style:parent-style-name="Heading">
      <style:paragraph-properties fo:text-align="left"/>
      <style:text-properties fo:color="#ffffff" style:font-name="Times New Roman" fo:text-align="left" fo:font-size="16pt" fo:language="ru" fo:country="RU" fo:background-color="#2e2e2e"/>
    </style:style>
    <style:style style:family="paragraph" style:name="s782" style:parent-style-name="Heading">
      <style:paragraph-properties fo:text-align="left"/>
      <style:text-properties fo:color="#000000" style:text-underline-type="single" style:font-name="Times New Roman" fo:text-align="left" fo:font-size="20pt" fo:language="ru" fo:country="RU" fo:background-color="#ffffff"/>
    </style:style>
    <style:style style:family="paragraph" style:name="s84" style:parent-style-name="Standard">
      <style:paragraph-properties fo:text-align="left" fo:text-indent="0cm"/>
    </style:style>
    <style:style style:family="paragraph" style:name="s75" style:parent-style-name="Standard">
      <style:paragraph-properties fo:text-align="left" fo:text-indent="0cm"/>
      <style:text-properties fo:font-style="italic"/>
    </style:style>
    <!-- document changes style -->
    <style:style style:name="ChangesCell" style:family="table-cell">
      <style:table-cell-properties fo:padding-left="0.19cm" fo:padding-right="0.19cm"/>
    </style:style>
    <!-- Picture paragraph -->
    <style:style style:family="paragraph" style:name="image" style:parent-style-name="Heading">
      <style:paragraph-properties fo:text-indent="0cm"/>
    </style:style>
    <style:style style:name="TiffA4P" style:family="paragraph" style:parent-style-name="Standard" style:master-page-name="A4Portrait">
      <style:paragraph-properties fo:break-before="page" fo:text-indent="0cm" fo:margin-left="0cm" fo:margin-right="0cm" fo:margin-top="0cm" fo:margin-bottom="0cm"/>
    </style:style>
    <style:style style:name="TiffA4L" style:family="paragraph" style:parent-style-name="Standard" style:master-page-name="A4Landscape">
      <style:paragraph-properties fo:break-before="page" fo:text-indent="0cm" fo:margin-left="0cm" fo:margin-right="0cm" fo:margin-top="0cm" fo:margin-bottom="0cm"/>
    </style:style>
    <!-- Section break styles -->
    <!-- Page break style -->
    <style:style style:name="PB" style:family="paragraph" style:parent-style-name="Standard">
      <style:paragraph-properties fo:break-before="page"/>
    </style:style>
    <!-- Specific styles -->
    <style:style style:name="s1_center_fi0" style:family="paragraph" style:parent-style-name="s1">
      <style:paragraph-properties fo:text-align="center" fo:text-indent="0mm"/>
    </style:style>
    <style:style style:name="s9_fi0" style:family="paragraph" style:parent-style-name="s9">
      <style:paragraph-properties fo:text-indent="0mm"/>
    </style:style>
    <style:style style:name="s16_fi0" style:family="paragraph" style:parent-style-name="s16">
      <style:paragraph-properties fo:text-indent="0mm"/>
    </style:style>
    <style:style style:name="s1_right_fi0" style:family="paragraph" style:parent-style-name="s1">
      <style:paragraph-properties fo:text-align="right" fo:text-indent="0mm"/>
    </style:style>
    <!-- Table cells styles -->
    <!-- Table columns styles -->
    <style:style style:name="923" style:family="table-column">
      <style:table-column-properties style:column-width="16mm"/>
    </style:style>
    <style:style style:name="4652" style:family="table-column">
      <style:table-column-properties style:column-width="82mm"/>
    </style:style>
    <style:style style:name="9283" style:family="table-column">
      <style:table-column-properties style:column-width="164mm"/>
    </style:style>
    <style:style style:name="9303" style:family="table-column">
      <style:table-column-properties style:column-width="164mm"/>
    </style:style>
    <!-- Table styles -->
    <style:style style:name="rubber" style:family="table">
      <style:table-properties style:rel-width="100%" table:align="center"/>
    </style:style>
    <style:style style:name="10206" style:family="table">
      <style:table-properties style:width="180mm" table:align="left"/>
    </style:style>
    <style:style style:name="13955" style:family="table">
      <style:table-properties style:width="246mm" table:align="left"/>
    </style:style>
    <!-- Colored text styles -->
  </office:automatic-styles>
  <office:body>
    <office:text text:use-soft-page-breaks="true">
      <text:h text:outline-level="1" text:style-name="s3"><text:bookmark text:name="anchor0"/><text:a xlink:type="simple" xlink:href="http://ivo.garant.ru/document/redirect/10106035/0">Закон РФ от 7 февраля 1992 г. N 2300-I
"О защите прав потребителей"</text:a></text:h>
      <text:p text:style-name="s52header">С изменениями и дополнениями от:</text:p>
      <text:p text:style-name="s52">2 июня 1993 г., 9 января 1996 г., 17 декабря 1999 г., 30 декабря 2001 г., 22 августа, 2 ноября, 21 декабря 2004 г., 27 июля, 16 октября, 25 ноября 2006 г., 25 октября 2007 г., 23 июля 2008 г., 3 июня, 23 ноября 2009 г., 27 июня, 18 июля 2011 г., 25 июня, 28 июля 2012 г., 2 июля, 21 декабря 2013 г., 5 мая 2014 г., 13 июля 2015 г., 3 июля 2016 г., 1 мая 2017 г., 18 апреля, 4 июня, 29 июля 2018 г., 18 марта, 18 июля, 2 декабря 2019 г., 24 апреля, 31 июля, 8, 22 декабря 2020 г., 11 июня 2021 г., 1 мая, 14 июля, 5 декабря 2022 г., 4 августа 2023 г., 8 августа, 28 декабря 2024 г., 1, 7 апреля, 24 июня, 7, 23, 31 июля, 15 октября, 28 декабря 2025 г.</text:p>
      <text:p text:style-name="s9header">ГАРАНТ:</text:p>
      <text:p text:style-name="s9">См. <text:a xlink:type="simple" xlink:href="http://ivo.garant.ru/document/redirect/411191055/0">Декрет</text:a> Высшего Государственного Совета Союзного государства от 6 декабря 2024 г. N 6 "О единых правилах в области защиты прав потребителей"</text:p>
      <table:table table:name="10206" table:style-name="10206">
        <table:table-column table:style-name="923"/>
        <table:table-column table:style-name="9283"/>
        <table:table-row>
          <table:table-cell>
            <text:p text:style-name="s1_center_fi0">	<draw:frame draw:style-name="fr1" svg:width="9mm" svg:height="9mm" text:anchor-type="as-char" draw:z-index="1">
		<draw:image xlink:href="Pictures/480518006.png" xlink:type="simple" xlink:show="embed" xlink:actuate="onLoad"/>
	</draw:frame>
</text:p>
          </table:table-cell>
          <table:table-cell>
            <text:p text:style-name="s9header">ГАРАНТ:</text:p>
            <text:p text:style-name="s9_fi0">См. <text:a xlink:type="simple" xlink:href="http://ivo.garant.ru/document/redirect/76844993/0">сравнительный анализ</text:a> Закона "О защите прав потребителей" 1992 г. и Декрета "О единых правилах в области защиты прав потребителей" 2024 г.</text:p>
          </table:table-cell>
        </table:table-row>
      </table:table>
      <text:p text:style-name="s9header">ГАРАНТ:</text:p>
      <text:p text:style-name="s9"/>
      <text:p text:style-name="s9header">ГАРАНТ:</text:p>
      <text:p text:style-name="s9"><text:bookmark text:name="anchor1601304"/>См. <text:a xlink:type="simple" xlink:href="http://ivo.garant.ru/document/redirect/71759142/1000">Стратегию</text:a> государственной политики РФ в области защиты прав потребителей на период до 2030 г., утвержденную <text:a xlink:type="simple" xlink:href="http://ivo.garant.ru/document/redirect/71759142/0">распоряжением</text:a> Правительства РФ от 28 августа 2017 г. N 1837-р</text:p>
      <text:p text:style-name="s9">См. <text:a xlink:type="simple" xlink:href="http://ivo.garant.ru/document/redirect/72081026/0">Обзор</text:a> практики рассмотрения судами дел по спорам о защите прав потребителей, связанным с реализацией товаров и услуг, утвержденный Президиумом Верховного Суда РФ 17 октября 2018 г.</text:p>
      <text:p text:style-name="s9">См. <text:a xlink:type="simple" xlink:href="http://ivo.garant.ru/document/redirect/71774320/0">Обзор</text:a> судебной практики по делам, связанным с защитой прав потребителей финансовых услуг, утвержденный Президиумом Верховного Суда РФ 27 сентября 2017 г.</text:p>
      <text:p text:style-name="s9"/>
      <text:p text:style-name="s9header">ГАРАНТ:</text:p>
      <text:p text:style-name="s9"><text:bookmark text:name="anchor1601305"/>О рассмотрении судами гражданских дел по спорам о защите прав потребителей см. <text:a xlink:type="simple" xlink:href="http://ivo.garant.ru/document/redirect/70194860/0">постановление</text:a> Пленума Верховного Суда РФ от 28 июня 2012 г. N 17</text:p>
      <text:p text:style-name="s9">По отдельным вопросам применения настоящего Закона см. <text:a xlink:type="simple" xlink:href="http://ivo.garant.ru/document/redirect/179941/1000">разъяснения</text:a>, утвержденные <text:a xlink:type="simple" xlink:href="http://ivo.garant.ru/document/redirect/179941/0">приказом</text:a> ГАК РФ от 20 мая 1998 г. N 160, <text:a xlink:type="simple" xlink:href="http://ivo.garant.ru/document/redirect/136364/0">разъяснения</text:a> ГКАП РФ от марта 1996 г.</text:p>
      <text:p text:style-name="s9"/>
      <text:p text:style-name="s9header">ГАРАНТ:</text:p>
      <text:p text:style-name="s9"><text:bookmark text:name="anchor1601306"/>См. <text:span text:style-name="s8">комментарии</text:span> к настоящему Закону</text:p>
      <text:p text:style-name="s9"/>
      <text:p text:style-name="s22header">Информация об изменениях:</text:p>
      <text:p text:style-name="s22"><text:bookmark text:name="anchor10011"/>Преамбула изменена с 1 октября 2026 г. - <text:a xlink:type="simple" xlink:href="http://ivo.garant.ru/document/redirect/412423598/11">Федеральный закон</text:a> от 31 июля 2025 г. № 290-ФЗ</text:p>
      <text:p text:style-name="s22"><text:a xlink:type="simple" xlink:href="http://ivo.garant.ru/document/redirect/483408632/10011">См. будущую редакцию</text:a></text:p>
      <text:p text:style-name="s22">Преамбула изменена с 1 сентября 2025 г. - <text:a xlink:type="simple" xlink:href="http://ivo.garant.ru/document/redirect/412293416/12">Федеральный закон</text:a> от 7 июля 2025 г. № 194-ФЗ</text:p>
      <text:p text:style-name="s22"><text:a xlink:type="simple" xlink:href="http://ivo.garant.ru/document/redirect/76847980/10011">См. предыдущую редакцию</text:a></text:p>
      <text:p text:style-name="s9header">ГАРАНТ:</text:p>
      <text:p text:style-name="s9">См. <text:a xlink:type="simple" xlink:href="http://ivo.garant.ru/document/redirect/57589500/0">Энциклопедии</text:a>, <text:a xlink:type="simple" xlink:href="http://ivo.garant.ru/document/redirect/77532311/0">позиции высших судов</text:a> и другие <text:span text:style-name="s8">комментарии</text:span> к преамбуле настоящего Закона</text:p>
      <text:p text:style-name="s9">См. <text:a xlink:type="simple" xlink:href="http://ivo.garant.ru/document/redirect/5521256/0">схему</text:a> "Субъекты на рынке товаров и услуг"</text:p>
      <text:p text:style-name="s1"><text:bookmark text:name="anchor1601307"/>Настоящий Закон регулирует отношения, возникающие между потребителями и изготовителями, исполнителями, импортерами, продавцами, владельцами агрегаторов информации о товарах (услугах) при продаже товаров (выполнении работ, оказании услуг), устанавливает права потребителей на приобретение товаров (работ, услуг) надлежащего качества и безопасных для жизни, здоровья, имущества потребителей и окружающей среды, получение информации о товарах (работах, услугах) и об их изготовителях (исполнителях, продавцах), о владельцах агрегаторов информации о товарах (услугах), просвещение, государственную и общественную защиту их интересов, а также определяет механизм реализации этих прав.</text:p>
      <text:p text:style-name="s1"><text:bookmark text:name="anchor11011"/>Основные понятия, используемые в настоящем Законе:</text:p>
      <text:p text:style-name="s1"><text:bookmark text:name="anchor101"/><text:span text:style-name="s10">потребитель</text:span> - гражданин, имеющий намерение заказать или приобрести либо заказывающий, приобретающий или использующий товары (работы, услуги) исключительно для личных, семейных, домашних и иных нужд, не связанных с осуществлением предпринимательской деятельности;</text:p>
      <text:p text:style-name="s1"><text:bookmark text:name="anchor102"/><text:span text:style-name="s10">изготовитель</text:span> - организация независимо от ее организационно-правовой формы, а также индивидуальный предприниматель, производящие товары для реализации потребителям;</text:p>
      <text:p text:style-name="s1"><text:bookmark text:name="anchor103"/><text:span text:style-name="s10">исполнитель</text:span> - организация независимо от ее организационно-правовой формы, а также индивидуальный предприниматель, выполняющие работы или оказывающие услуги потребителям по возмездному договору;</text:p>
      <text:p text:style-name="s1"><text:bookmark text:name="anchor104"/><text:span text:style-name="s10">продавец</text:span> - организация независимо от ее организационно-правовой формы, а также индивидуальный предприниматель, реализующие товары потребителям по договору купли-продажи;</text:p>
      <text:p text:style-name="s1"><text:bookmark text:name="anchor105"/>абзац седьмой <text:a xlink:type="simple" xlink:href="http://ivo.garant.ru/document/redirect/12138155/6">утратил силу</text:a>;</text:p>
      <text:p text:style-name="s22header">Информация об изменениях:</text:p>
      <text:p text:style-name="s22">См. текст <text:a xlink:type="simple" xlink:href="http://ivo.garant.ru/document/redirect/4000266/105">абзаца седьмого</text:a></text:p>
      <text:p text:style-name="s1"><text:bookmark text:name="anchor106"/><text:span text:style-name="s10">недостаток товара (работы, услуги)</text:span> - несоответствие товара (работы, услуги) или обязательным требованиям, предусмотренным законом либо в установленном им порядке (в том числе невыполнение при продаже или использовании отдельных видов технически сложных товаров с предварительно установленными программами для электронных вычислительных машин требований, установленных <text:a xlink:type="simple" xlink:href="#anchor4041">пунктами 4.1</text:a> и <text:a xlink:type="simple" xlink:href="#anchor4042">4.2 статьи 4</text:a> настоящего Закона), или условиям договора (при их отсутствии или неполноте условий обычно предъявляемым требованиям), или целям, для которых товар (работа, услуга) такого рода обычно используется, или целям, о которых продавец (исполнитель) был поставлен в известность потребителем при заключении договора, или образцу и (или) описанию при продаже товара по образцу и (или) по описанию;</text:p>
      <text:p text:style-name="s1"><text:bookmark text:name="anchor107"/><text:span text:style-name="s10">существенный недостаток товара (работы, услуги)</text:span> - неустранимый недостаток или недостаток, который не может быть устранен без несоразмерных расходов или затрат времени, или выявляется неоднократно, или проявляется вновь после его устранения, или другие подобные недостатки;</text:p>
      <text:p text:style-name="s1"><text:bookmark text:name="anchor108"/><text:span text:style-name="s10">безопасность товара (работы, услуги)</text:span> - безопасность товара (работы, услуги) для жизни, здоровья, имущества потребителя и окружающей среды при обычных условиях его использования, хранения, транспортировки и утилизации, а также безопасность процесса выполнения работы (оказания услуги);</text:p>
      <text:p text:style-name="s1"><text:bookmark text:name="anchor109"/><text:span text:style-name="s10">уполномоченная изготовителем (продавцом) организация или уполномоченный изготовителем (продавцом) индивидуальный предприниматель (далее - уполномоченная организация или уполномоченный индивидуальный предприниматель)</text:span> - организация, осуществляющая определенную деятельность, или организация, созданная на территории Российской Федерации изготовителем (продавцом), в том числе иностранным изготовителем (иностранным продавцом), выполняющие определенные функции на основании договора с изготовителем (продавцом) и уполномоченные им на принятие и удовлетворение требований потребителей в отношении товара ненадлежащего качества, либо индивидуальный предприниматель, зарегистрированный на территории Российской Федерации, выполняющий определенные функции на основании договора с изготовителем (продавцом), в том числе с иностранным изготовителем (иностранным продавцом), и уполномоченный им на принятие и удовлетворение требований потребителей в отношении товара ненадлежащего качества;</text:p>
      <text:p text:style-name="s1"><text:bookmark text:name="anchor1010"/><text:span text:style-name="s10">импортер</text:span> - организация независимо от организационно-правовой формы или индивидуальный предприниматель, осуществляющие импорт товара для его последующей реализации на территории Российской Федерации;</text:p>
      <text:p text:style-name="s1"><text:bookmark text:name="anchor10101"/><text:span text:style-name="s10">владелец агрегатора информации о товарах (услугах) (далее - владелец агрегатора) </text:span>- организация независимо от организационно-правовой формы либо индивидуальный предприниматель, которые являются владельцами программы для электронных вычислительных машин и (или) владельцами сайта и (или) страницы сайта в информационно-телекоммуникационной сети "Интернет" и которые предоставляют потребителю в отношении определенного товара (услуги) возможность одновременно ознакомиться с предложением продавца (исполнителя) о заключении договора купли-продажи товара (договора возмездного оказания услуг), заключить с продавцом (исполнителем) договор купли-продажи (договор возмездного оказания услуг), а также произвести предварительную оплату указанного товара (услуги) путем наличных расчетов либо перевода денежных средств владельцу агрегатора в рамках применяемых форм безналичных расчетов в соответствии с <text:a xlink:type="simple" xlink:href="#anchor16013">пунктом 3 статьи 16.1</text:a> настоящего Закона и <text:a xlink:type="simple" xlink:href="http://ivo.garant.ru/document/redirect/12187279/0">Федеральным законом</text:a> от 27 июня 2011 года N 161-ФЗ "О национальной платежной системе".</text:p>
      <text:p text:style-name="s1"/>
      <text:h text:outline-level="1" text:style-name="s3"><text:bookmark text:name="anchor100"/>Глава I. Общие положения</text:h>
      <text:p text:style-name="s1"/>
      <text:p text:style-name="s15"><text:bookmark text:name="anchor1"/><text:span text:style-name="s10">Статья 1.</text:span> Правовое регулирование отношений в области защиты прав потребителей</text:p>
      <text:p text:style-name="s9header">ГАРАНТ:</text:p>
      <text:p text:style-name="s9">См. <text:a xlink:type="simple" xlink:href="http://ivo.garant.ru/document/redirect/57593654/0">Энциклопедии</text:a>, <text:a xlink:type="simple" xlink:href="http://ivo.garant.ru/document/redirect/77532786/0">позиции высших судов</text:a> и другие <text:span text:style-name="s8">комментарии</text:span> к статье 1 настоящего Закона</text:p>
      <text:p text:style-name="s22header">Информация об изменениях:</text:p>
      <text:p text:style-name="s22"><text:bookmark text:name="anchor1011"/><text:a xlink:type="simple" xlink:href="http://ivo.garant.ru/document/redirect/12138155/102">Федеральным законом</text:a> от 21 декабря 2004 г. N 171-ФЗ пункт 1 изложен в новой редакции</text:p>
      <text:p text:style-name="s22"><text:a xlink:type="simple" xlink:href="http://ivo.garant.ru/document/redirect/4000266/1011">См. текст пункта в предыдущей редакции</text:a></text:p>
      <text:p text:style-name="s1">1. Отношения в области защиты прав потребителей регулируются <text:a xlink:type="simple" xlink:href="http://ivo.garant.ru/document/redirect/10164072/0">Гражданским кодексом</text:a> Российской Федерации, настоящим Законом, другими федеральными законами (далее - законы) и принимаемыми в соответствии с ними иными нормативными правовыми актами Российской Федерации.</text:p>
      <text:p text:style-name="s22header">Информация об изменениях:</text:p>
      <text:p text:style-name="s22"><text:bookmark text:name="anchor1012"/>Пункт 2 изменен с 5 мая 2020 г. - <text:a xlink:type="simple" xlink:href="http://ivo.garant.ru/document/redirect/73946953/0">Федеральный закон</text:a> от 24 апреля 2020 г. N 144-ФЗ</text:p>
      <text:p text:style-name="s22"><text:a xlink:type="simple" xlink:href="http://ivo.garant.ru/document/redirect/77695706/1012">См. предыдущую редакцию</text:a></text:p>
      <text:p text:style-name="s1">2. Правительство Российской Федерации не вправе поручать федеральным органам исполнительной власти принимать акты, содержащие нормы о защите прав потребителей.</text:p>
      <text:p text:style-name="s1"><text:bookmark text:name="anchor10122"/>Правительство Российской Федерации вправе издавать для потребителя и продавца (изготовителя, исполнителя, уполномоченной организации или уполномоченного индивидуального предпринимателя, импортера, владельца агрегатора) <text:span text:style-name="s8">правила</text:span>, обязательные при заключении и исполнении публичных договоров (договоров розничной купли-продажи, энергоснабжения, договоров о выполнении работ и об оказании услуг).</text:p>
      <text:p text:style-name="s1"><text:bookmark text:name="anchor10123"/>Абзац третий <text:a xlink:type="simple" xlink:href="http://ivo.garant.ru/document/redirect/12188101/7">утратил силу</text:a> с 1 августа 2011 г.</text:p>
      <text:p text:style-name="s22header">Информация об изменениях:</text:p>
      <text:p text:style-name="s22">См. текст <text:a xlink:type="simple" xlink:href="http://ivo.garant.ru/document/redirect/5760754/10123">абзаца третьего</text:a></text:p>
      <text:p text:style-name="s22"/>
      <text:p text:style-name="s22header">Информация об изменениях:</text:p>
      <text:p text:style-name="s22"><text:bookmark text:name="anchor2"/>Статья 2 изменена с 8 декабря 2020 г. - <text:a xlink:type="simple" xlink:href="http://ivo.garant.ru/document/redirect/75016987/91">Федеральный закон</text:a> от 8 декабря 2020 г. N 429-ФЗ</text:p>
      <text:p text:style-name="s22"><text:a xlink:type="simple" xlink:href="http://ivo.garant.ru/document/redirect/77705882/2">См. предыдущую редакцию</text:a></text:p>
      <text:p text:style-name="s15"><text:span text:style-name="s10">Статья 2.</text:span> Международные договоры Российской Федерации</text:p>
      <text:p text:style-name="s9header">ГАРАНТ:</text:p>
      <text:p text:style-name="s9">См. <text:span text:style-name="s8">комментарии</text:span> к статье 2 настоящего Закона</text:p>
      <text:p text:style-name="s1"><text:bookmark text:name="anchor1601310"/>1. Если международным договором Российской Федерации установлены иные правила о защите прав потребителей, чем те, которые предусмотрены настоящим Законом, применяются правила международного договора.</text:p>
      <text:p text:style-name="s1"><text:bookmark text:name="anchor202"/>2. Решения межгосударственных органов, принятые на основании положений международных договоров Российской Федерации в их истолковании, противоречащем <text:a xlink:type="simple" xlink:href="http://ivo.garant.ru/document/redirect/10103000/0">Конституции</text:a> Российской Федерации, не подлежат исполнению в Российской Федерации. Такое противоречие может быть установлено в <text:a xlink:type="simple" xlink:href="http://ivo.garant.ru/document/redirect/10101207/13100">порядке</text:a>, определенном федеральным конституционным законом.</text:p>
      <text:p text:style-name="s1"/>
      <text:p text:style-name="s15"><text:bookmark text:name="anchor3"/><text:span text:style-name="s10">Статья 3.</text:span> Право потребителей на просвещение в области защиты прав потребителей</text:p>
      <text:p text:style-name="s9header">ГАРАНТ:</text:p>
      <text:p text:style-name="s9">См. <text:span text:style-name="s8">комментарии</text:span> к статье 3 настоящего Закона</text:p>
      <text:p text:style-name="s22header">Информация об изменениях:</text:p>
      <text:p text:style-name="s22"><text:bookmark text:name="anchor1601311"/>Пункт 1 изменен с 1 июля 2021 г. - <text:a xlink:type="simple" xlink:href="http://ivo.garant.ru/document/redirect/400889843/40100">Федеральный закон</text:a> от 11 июня 2021 г. № 170-ФЗ</text:p>
      <text:p text:style-name="s22"><text:a xlink:type="simple" xlink:href="http://ivo.garant.ru/document/redirect/77702997/1601311">См. предыдущую редакцию</text:a></text:p>
      <text:p text:style-name="s1">1. Право потребителей на просвещение в области защиты прав потребителей обеспечивается посредством включения соответствующих требований в <text:a xlink:type="simple" xlink:href="http://ivo.garant.ru/document/redirect/5632903/0">федеральные государственные образовательные стандарты</text:a> и образовательные программы, а также посредством организации системы информации потребителей об их правах и о необходимых действиях по защите этих прав.</text:p>
      <text:p text:style-name="s22header">Информация об изменениях:</text:p>
      <text:p text:style-name="s22"><text:bookmark text:name="anchor30200"/>Статья 3 дополнена пунктом 2 с 1 июля 2021 г. - <text:a xlink:type="simple" xlink:href="http://ivo.garant.ru/document/redirect/400889843/4412">Федеральный закон</text:a> от 11 июня 2021 г. № 170-ФЗ</text:p>
      <text:p text:style-name="s1">2. В целях реализации права потребителей на просвещение в области защиты прав потребителей орган государственного надзора осуществляет формирование и ведение открытого и общедоступного государственного информационного ресурса в области защиты прав потребителей, качества и безопасности товаров (работ, услуг) в порядке, установленном Правительством Российской Федерации.</text:p>
      <text:p text:style-name="s1"/>
      <text:p text:style-name="s15"><text:bookmark text:name="anchor4"/><text:span text:style-name="s10">Статья 4.</text:span> Качество товара (работы, услуги)</text:p>
      <text:p text:style-name="s9header">ГАРАНТ:</text:p>
      <text:p text:style-name="s9">См. <text:span text:style-name="s8">Энциклопедии</text:span>, <text:a xlink:type="simple" xlink:href="http://ivo.garant.ru/document/redirect/77531576/0">позиции высших судов</text:a> и другие <text:span text:style-name="s8">комментарии</text:span> к статье 4 настоящего Закона</text:p>
      <text:p text:style-name="s9">См. <text:a xlink:type="simple" xlink:href="http://ivo.garant.ru/document/redirect/5521257/0">схему</text:a> "Качество товаров"</text:p>
      <text:p text:style-name="s1"><text:bookmark text:name="anchor401"/>1. <text:a xlink:type="simple" xlink:href="#anchor104">Продавец</text:a> (<text:a xlink:type="simple" xlink:href="#anchor103">исполнитель</text:a>) обязан передать <text:a xlink:type="simple" xlink:href="#anchor101">потребителю</text:a> товар (выполнить работу, оказать услугу), качество которого соответствует договору.</text:p>
      <text:p text:style-name="s22header">Информация об изменениях:</text:p>
      <text:p text:style-name="s22"><text:bookmark text:name="anchor402"/><text:a xlink:type="simple" xlink:href="http://ivo.garant.ru/document/redirect/12156685/102">Федеральным законом</text:a> от 25 октября 2007 г. N 234-ФЗ в пункт 2 внесены изменения, <text:a xlink:type="simple" xlink:href="http://ivo.garant.ru/document/redirect/12156685/4">вступающие в силу</text:a> по истечении сорока пяти дней после дня <text:a xlink:type="simple" xlink:href="http://ivo.garant.ru/document/redirect/12256685/0">официального опубликования</text:a> названного Федерального закона</text:p>
      <text:p text:style-name="s22"><text:a xlink:type="simple" xlink:href="http://ivo.garant.ru/document/redirect/5229539/402">См. текст пункта в предыдущей редакции</text:a></text:p>
      <text:p text:style-name="s1">2. При отсутствии в договоре условий о качестве товара (работы, услуги) продавец (исполнитель) обязан передать потребителю товар (выполнить работу, оказать услугу), соответствующий обычно предъявляемым требованиям и пригодный для целей, для которых товар (работа, услуга) такого рода обычно используется.</text:p>
      <text:p text:style-name="s1"><text:bookmark text:name="anchor403"/>3. Если продавец (исполнитель) при заключении договора был поставлен потребителем в известность о конкретных целях приобретения товара (выполнения работы, оказания услуги), продавец (исполнитель) обязан передать потребителю товар (выполнить работу, оказать услугу), пригодный для использования в соответствии с этими целями.</text:p>
      <text:p text:style-name="s1"><text:bookmark text:name="anchor4004"/>4. При продаже товара <text:a xlink:type="simple" xlink:href="http://ivo.garant.ru/document/redirect/10164072/497">по образцу</text:a> и (или) описанию продавец обязан передать потребителю товар, который соответствует образцу и (или) описанию.</text:p>
      <text:p text:style-name="s9header">ГАРАНТ:</text:p>
      <text:p text:style-name="s9">Об ответственности за продажу товаров, не соответствующих образцам по качеству, комплектности или упаковке см. <text:a xlink:type="simple" xlink:href="http://ivo.garant.ru/document/redirect/12125267/14401">п. 1 ст. 14.4</text:a> КоАП РФ от 30 декабря 2001 г. N 195-ФЗ</text:p>
      <text:p text:style-name="s22header">Информация об изменениях:</text:p>
      <text:p text:style-name="s22"><text:bookmark text:name="anchor4041"/>Пункт 4.1 изменен с 1 сентября 2025 г. - <text:a xlink:type="simple" xlink:href="http://ivo.garant.ru/document/redirect/412210426/2">Федеральный закон</text:a> от 24 июня 2025 г. № 156-ФЗ</text:p>
      <text:p text:style-name="s22"><text:a xlink:type="simple" xlink:href="http://ivo.garant.ru/document/redirect/76847980/4041">См. предыдущую редакцию</text:a></text:p>
      <text:p text:style-name="s9header">ГАРАНТ:</text:p>
      <text:p text:style-name="s9">К нормативным правовым актам, устанавливающим обязательные требования и предусмотренным пунктом 4.1 статьи 4 настоящего Закона (в редакции <text:a xlink:type="simple" xlink:href="http://ivo.garant.ru/document/redirect/404993577/2">Федерального закона</text:a> от 14 июля 2022 г. № 266-ФЗ), <text:a xlink:type="simple" xlink:href="http://ivo.garant.ru/document/redirect/404993577/63">не применяются</text:a> положения <text:a xlink:type="simple" xlink:href="http://ivo.garant.ru/document/redirect/74449388/301">частей 1</text:a> и <text:a xlink:type="simple" xlink:href="http://ivo.garant.ru/document/redirect/74449388/304">4 статьи 3</text:a> Федерального закона от 31 июля 2020 г. N 247-ФЗ</text:p>
      <text:p text:style-name="s1">4.1. При продаже отдельных видов технически сложных товаров с предварительно установленными программами для электронных вычислительных машин потребителю обеспечивается возможность использовать отдельные виды технически сложных товаров с предварительно установленными программами для электронных вычислительных машин, странами происхождения которых являются Российская Федерация или другие государства - члены Евразийского экономического союза. <text:a xlink:type="simple" xlink:href="http://ivo.garant.ru/document/redirect/74939121/1000">Перечень</text:a> отдельных видов указанных технически сложных товаров, <text:a xlink:type="simple" xlink:href="http://ivo.garant.ru/document/redirect/74939121/2000">порядок</text:a> составления и ведения <text:a xlink:type="simple" xlink:href="http://ivo.garant.ru/document/redirect/412513730/1000">перечня</text:a> программ для электронных вычислительных машин, странами происхождения которых являются Российская Федерация или другие государства - члены Евразийского экономического союза и которые должны быть предварительно установлены, и <text:span text:style-name="s8">порядок</text:span> их предварительной установки, включая требования к функционированию, определяются Правительством Российской Федерации.</text:p>
      <text:p text:style-name="s9header">ГАРАНТ:</text:p>
      <text:p text:style-name="s9"><text:bookmark text:name="anchor40412"/>Абзац второй пункта 4.1 <text:a xlink:type="simple" xlink:href="http://ivo.garant.ru/document/redirect/73090928/22">вступает в силу</text:a> с 1 июля 2021 г.</text:p>
      <text:p text:style-name="s1">Предварительно установленные программы для электронных вычислительных машин, используемые потребителем на отдельных видах технически сложных товаров для доступа к информации на сайтах в информационно-телекоммуникационной сети "Интернет", должны обеспечивать возможность использования без дополнительных настроек (по умолчанию) <text:a xlink:type="simple" xlink:href="http://ivo.garant.ru/document/redirect/412513730/2">поисковой системы</text:a>, страной происхождения которой является Российская Федерация или другие государства - члены Евразийского экономического союза, в порядке, установленном Правительством Российской Федерации. Требования к указанной поисковой системе и порядок ее определения устанавливаются Правительством Российской Федерации.</text:p>
      <text:p text:style-name="s1"><text:bookmark text:name="anchor40413"/>Предварительно установленные программы для электронных вычислительных машин, используемые потребителем на отдельных видах технически сложных товаров, должны в том числе включать многофункциональный сервис обмена информацией, а также программу для электронных вычислительных машин, которая предназначена для поиска, просмотра и приобретения программ для электронных вычислительных машин, применяемых потребителями с использованием технически сложных товаров (далее - единый магазин приложений), и функционирование которой осуществляется с учетом <text:a xlink:type="simple" xlink:href="http://ivo.garant.ru/document/redirect/405144937/1000">основных принципов</text:a>, утверждаемых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информационных технологий. Федеральный орган исполнительной власти, осуществляющий функции по выработке и реализации государственной политики и нормативно-правовому регулированию в сфере информационных технологий, также утверждает <text:a xlink:type="simple" xlink:href="http://ivo.garant.ru/document/redirect/405358649/1000">перечень</text:a> программ для электронных вычислительных машин, размещаемых в едином магазине приложений в обязательном порядке.</text:p>
      <text:p text:style-name="s9header">ГАРАНТ:</text:p>
      <text:p text:style-name="s9">Создание и функционирование единого магазина приложений <text:a xlink:type="simple" xlink:href="http://ivo.garant.ru/document/redirect/404993577/604">обеспечиваются</text:a> определенным решением Правительства РФ владельцем сайта и (или) страницы сайта в сети "Интернет", и (или) информационной системы, и (или) программы для электронных вычислительных машин, которые предназначены и (или) используются их пользователями для предоставления и (или) распространения посредством созданных ими персональных страниц информации на государственном языке РФ, государственных языках республик в составе РФ или иных языках народов РФ, на которых может распространяться реклама, направленная на привлечение внимания потребителей, находящихся на территории РФ, и доступ к которым в том числе осуществляется с использованием предварительно установленных на отдельные технически сложные товары программ для электронных вычислительных машин</text:p>
      <text:p text:style-name="s22header">Информация об изменениях:</text:p>
      <text:p text:style-name="s22"><text:bookmark text:name="anchor4042"/>Статья 4 дополнена пунктом 4.2 с 1 сентября 2025 г. - <text:a xlink:type="simple" xlink:href="http://ivo.garant.ru/document/redirect/412293416/12">Федеральный закон</text:a> от 7 июля 2025 г. № 194-ФЗ</text:p>
      <text:p text:style-name="s1">4.2. При продаже и использовании отдельных видов технически сложных товаров c предварительно установленными программами для электронных вычислительных машин, включая единый магазин приложений, обеспечивается отсутствие следующих условий:</text:p>
      <text:p text:style-name="s1"><text:bookmark text:name="anchor40421"/>1) приводящих к ограничению возможности приобретения (установки) программ для электронных вычислительных машин с использованием единого магазина приложений;</text:p>
      <text:p text:style-name="s1"><text:bookmark text:name="anchor40422"/>2) приводящих к ограничению или невозможности использования функциональных возможностей предварительно установленных в соответствии с положениями настоящей статьи программ для электронных вычислительных машин, включая единый магазин приложений, а также программ для электронных вычислительных машин, приобретенных (установленных) с использованием единого магазина приложений (в том числе условий, ограничивающих поиск, обновление программ для электронных вычислительных машин, управление их настройками, обеспечение взаимодействия с потребителями, направление им уведомлений, условий, предусматривающих применение особых требований к формированию цен на услуги, оказываемые в рамках единого магазина приложений или при использовании программ для электронных вычислительных машин, приобретенных (установленных) с использованием единого магазина приложений, либо приводящих к ограничению функциональных возможностей технически сложного товара при использовании программы для электронных вычислительных машин);</text:p>
      <text:p text:style-name="s1"><text:bookmark text:name="anchor40423"/>3) приводящих к ограничению способов оплаты с использованием единого магазина приложений при приобретении (установке) и использовании программ для электронных вычислительных машин.</text:p>
      <text:p text:style-name="s22header">Информация об изменениях:</text:p>
      <text:p text:style-name="s22"><text:bookmark text:name="anchor405"/><text:a xlink:type="simple" xlink:href="http://ivo.garant.ru/document/redirect/12138155/103">Федеральным законом</text:a> 21 декабря 2004 г. N 171-ФЗ в пункт 5 внесены изменения</text:p>
      <text:p text:style-name="s22"><text:a xlink:type="simple" xlink:href="http://ivo.garant.ru/document/redirect/4000266/405">См. текст пункта в предыдущей редакции</text:a></text:p>
      <text:p text:style-name="s1">5. Если <text:a xlink:type="simple" xlink:href="http://ivo.garant.ru/document/redirect/12129354/200">законами</text:a> или в установленном ими порядке предусмотрены обязательные требования к товару (работе, услуге), продавец (исполнитель) обязан передать потребителю товар (выполнить работу, оказать услугу), соответствующий этим требованиям.</text:p>
      <text:p text:style-name="s1"/>
      <text:p text:style-name="s15"><text:bookmark text:name="anchor5"/><text:span text:style-name="s10">Статья 5.</text:span> Права и обязанности изготовителя (исполнителя, продавца) в области установления срока службы, срока годности товара (работы), а также гарантийного срока на товар (работу)</text:p>
      <text:p text:style-name="s9header">ГАРАНТ:</text:p>
      <text:p text:style-name="s9">См. <text:a xlink:type="simple" xlink:href="http://ivo.garant.ru/document/redirect/57592272/0">Энциклопедии</text:a> и другие <text:span text:style-name="s8">комментарии</text:span> к статье 5 настоящего Закона</text:p>
      <text:p text:style-name="s9">См. <text:a xlink:type="simple" xlink:href="http://ivo.garant.ru/document/redirect/5521258/0">схему</text:a> "Срок годности. Гарантийный срок. Срок службы"</text:p>
      <text:p text:style-name="s22header">Информация об изменениях:</text:p>
      <text:p text:style-name="s22"><text:bookmark text:name="anchor501"/><text:a xlink:type="simple" xlink:href="http://ivo.garant.ru/document/redirect/12138155/104">Федеральным законом</text:a> от 21 декабря 2004 г. N 171-ФЗ в пункт 1 внесены изменения</text:p>
      <text:p text:style-name="s22"><text:a xlink:type="simple" xlink:href="http://ivo.garant.ru/document/redirect/4000266/501">См. текст пункта в предыдущей редакции</text:a></text:p>
      <text:p text:style-name="s1">1. На товар (работу), предназначенный для длительного использования, <text:a xlink:type="simple" xlink:href="#anchor102">изготовитель</text:a> (исполнитель) вправе устанавливать <text:span text:style-name="s10">срок службы</text:span> - период, в течение которого изготовитель (исполнитель) обязуется обеспечивать потребителю возможность использования товара (работы) по назначению и нести ответственность за существенные недостатки на основании <text:a xlink:type="simple" xlink:href="#anchor195">пункта 6 статьи 19</text:a> и <text:a xlink:type="simple" xlink:href="#anchor2904">пункта 6 статьи 29</text:a> настоящего Закона.</text:p>
      <text:p text:style-name="s22header">Информация об изменениях:</text:p>
      <text:p text:style-name="s22"><text:bookmark text:name="anchor502"/><text:a xlink:type="simple" xlink:href="http://ivo.garant.ru/document/redirect/12138155/113011">Федеральным законом</text:a> от 21 декабря 2004 г. N 171-ФЗ в пункт 2 внесены изменения</text:p>
      <text:p text:style-name="s22"><text:a xlink:type="simple" xlink:href="http://ivo.garant.ru/document/redirect/4000266/502">См. текст пункта в предыдущей редакции</text:a></text:p>
      <text:p text:style-name="s1">2. Изготовитель (исполнитель) обязан устанавливать срок службы товара (работы) длительного пользования, в том числе комплектующих изделий (деталей, узлов, агрегатов), которые по истечении определенного периода могут представлять опасность для жизни, здоровья потребителя, причинять вред его имуществу или окружающей среде.</text:p>
      <text:p text:style-name="s1"/>
      <text:p text:style-name="s22header">Информация об изменениях:</text:p>
      <text:p text:style-name="s22"><text:bookmark text:name="anchor503"/><text:a xlink:type="simple" xlink:href="http://ivo.garant.ru/document/redirect/12117771/104">Федеральным законом</text:a> от 17 декабря 1999 г. N 212-ФЗ в пункт 3 внесены изменения</text:p>
      <text:p text:style-name="s22"><text:a xlink:type="simple" xlink:href="http://ivo.garant.ru/document/redirect/3959058/503">См. текст пункта в предыдущей редакции</text:a></text:p>
      <text:p text:style-name="s1">3. Срок службы товара (работы) может исчисляться единицами времени, а также иными единицами измерения (километрами, метрами и прочими единицами измерения исходя из функционального назначения товара (результата работы)).</text:p>
      <text:p text:style-name="s22header">Информация об изменениях:</text:p>
      <text:p text:style-name="s22"><text:bookmark text:name="anchor504"/><text:a xlink:type="simple" xlink:href="http://ivo.garant.ru/document/redirect/12138155/113012">Федеральным законом</text:a> от 21 декабря 2004 г. N 171-ФЗ в пункт 4 внесены изменения</text:p>
      <text:p text:style-name="s22"><text:a xlink:type="simple" xlink:href="http://ivo.garant.ru/document/redirect/4000266/504">См. текст пункта в предыдущей редакции</text:a></text:p>
      <text:p text:style-name="s1">4. На продукты питания, парфюмерно-косметические товары, медикаменты, товары бытовой химии и иные подобные товары (работы) изготовитель (исполнитель) обязан устанавливать срок годности - период, по истечении которого товар (работа) считается непригодным для использования по назначению.</text:p>
      <text:p text:style-name="s1"/>
      <text:p text:style-name="s22header">Информация об изменениях:</text:p>
      <text:p text:style-name="s22"><text:bookmark text:name="anchor505"/><text:a xlink:type="simple" xlink:href="http://ivo.garant.ru/document/redirect/12117771/104">Федеральным законом</text:a> от 17 декабря 1999 г. N 212-ФЗ в пункт 5 внесены изменения</text:p>
      <text:p text:style-name="s22"><text:a xlink:type="simple" xlink:href="http://ivo.garant.ru/document/redirect/3959058/505">См. текст пункта в предыдущей редакции</text:a></text:p>
      <text:p text:style-name="s1">5. Продажа товара (выполнение работы) по истечении установленного срока годности, а также товара (выполнение работы), на который должен быть установлен срок годности, но он не установлен, <text:span text:style-name="s8">запрещается</text:span>.</text:p>
      <text:p text:style-name="s22header">Информация об изменениях:</text:p>
      <text:p text:style-name="s22"><text:bookmark text:name="anchor506"/><text:a xlink:type="simple" xlink:href="http://ivo.garant.ru/document/redirect/12138155/113013">Федеральным законом</text:a> от 21 декабря 2004 г. N 171-ФЗ в пункт 6 внесены изменения</text:p>
      <text:p text:style-name="s22"><text:a xlink:type="simple" xlink:href="http://ivo.garant.ru/document/redirect/4000266/506">См. текст пункта в предыдущей редакции</text:a></text:p>
      <text:p text:style-name="s1">6. Изготовитель (исполнитель) вправе устанавливать на товар (работу) <text:span text:style-name="s10">гарантийный срок</text:span> - период, в течение которого в случае обнаружения в товаре (работе) недостатка изготовитель (исполнитель), продавец, уполномоченная организация или уполномоченный индивидуальный предприниматель, импортер обязаны удовлетворить требования потребителя, установленные <text:a xlink:type="simple" xlink:href="#anchor18">статьями 18</text:a> и <text:a xlink:type="simple" xlink:href="#anchor29">29</text:a> настоящего Закона.</text:p>
      <text:p text:style-name="s1"><text:bookmark text:name="anchor5007"/>Изготовитель вправе принять обязательство в отношении недостатков товара, обнаруженных по истечении установленного им гарантийного срока (дополнительное обязательство).</text:p>
      <text:p text:style-name="s1"><text:bookmark text:name="anchor110012"/>Содержание дополнительного обязательства изготовителя, срок действия такого обязательства и порядок осуществления потребителем прав по такому обязательству определяются изготовителем.</text:p>
      <text:p text:style-name="s22header">Информация об изменениях:</text:p>
      <text:p text:style-name="s22"><text:bookmark text:name="anchor507"/><text:a xlink:type="simple" xlink:href="http://ivo.garant.ru/document/redirect/12138155/113014">Федеральным законом</text:a> от 21 декабря 2004 г. N 171-ФЗ в пункт 7 внесены изменения</text:p>
      <text:p text:style-name="s22"><text:a xlink:type="simple" xlink:href="http://ivo.garant.ru/document/redirect/4000266/507">См. текст пункта в предыдущей редакции</text:a></text:p>
      <text:p text:style-name="s1">7. Продавец вправе установить на товар гарантийный срок, если он не установлен изготовителем.</text:p>
      <text:p text:style-name="s1"><text:bookmark text:name="anchor50722"/>Продавец вправе принять обязательство в отношении недостатков товара, обнаруженных по истечении гарантийного срока, установленного изготовителем (дополнительное обязательство).</text:p>
      <text:p text:style-name="s1"><text:bookmark text:name="anchor110013"/>Содержание дополнительного обязательства продавца, срок действия такого обязательства и порядок осуществления потребителем прав по такому обязательству определяются договором между потребителем и продавцом.</text:p>
      <text:p text:style-name="s22header">Информация об изменениях:</text:p>
      <text:p text:style-name="s22"><text:bookmark text:name="anchor508"/><text:a xlink:type="simple" xlink:href="http://ivo.garant.ru/document/redirect/12138155/113015">Федеральным законом</text:a> от 21 декабря 2004 г. N 171-ФЗ статья 5 дополнена пунктом 8</text:p>
      <text:p text:style-name="s1">8. Изготовитель (продавец) несет ответственность за недостатки товара, обнаруженные в течение срока действия дополнительного обязательства, в соответствии с <text:a xlink:type="simple" xlink:href="#anchor18602">абзацем вторым пункта 6 статьи 18</text:a> настоящего Закона, а после окончания срока действия дополнительного обязательства - в соответствии с <text:a xlink:type="simple" xlink:href="#anchor1905">пунктом 5 статьи 19</text:a> настоящего Закона.</text:p>
      <text:p text:style-name="s1"/>
      <text:p text:style-name="s15"><text:bookmark text:name="anchor6"/><text:span text:style-name="s10">Статья 6.</text:span> Обязанность изготовителя обеспечить возможность ремонта и технического обслуживания товара</text:p>
      <text:p text:style-name="s9header">ГАРАНТ:</text:p>
      <text:p text:style-name="s9">См. <text:a xlink:type="simple" xlink:href="http://ivo.garant.ru/document/redirect/57589501/0">Энциклопедии</text:a>, <text:a xlink:type="simple" xlink:href="http://ivo.garant.ru/document/redirect/77531313/0">позиции высших судов</text:a> и другие <text:span text:style-name="s8">комментарии</text:span> к статье 6 настоящего Закона</text:p>
      <text:p text:style-name="s1"><text:bookmark text:name="anchor1601312"/><text:a xlink:type="simple" xlink:href="#anchor102">Изготовитель</text:a> обязан обеспечить возможность использования товара в течение его срока службы. Для этой цели изготовитель обеспечивает ремонт и техническое обслуживание товара, а также выпуск и поставку в торговые и ремонтные организации в необходимых для ремонта и технического обслуживания объеме и ассортименте запасных частей в течение срока производства товара и после снятия его с производства в течение срока службы товара, а при отсутствии такого срока в течение десяти лет со дня передачи товара потребителю.</text:p>
      <text:p text:style-name="s1"/>
      <text:p text:style-name="s15"><text:bookmark text:name="anchor7"/><text:span text:style-name="s10">Статья 7.</text:span> Право потребителя на безопасность товара (работы, услуги)</text:p>
      <text:p text:style-name="s9header">ГАРАНТ:</text:p>
      <text:p text:style-name="s9">См. <text:a xlink:type="simple" xlink:href="http://ivo.garant.ru/document/redirect/57589502/0">Энциклопедии</text:a>, <text:a xlink:type="simple" xlink:href="http://ivo.garant.ru/document/redirect/77531314/0">позиции высших судов</text:a> и другие <text:span text:style-name="s8">комментарии</text:span> к статье 7 настоящего Закона</text:p>
      <text:p text:style-name="s9">См. <text:a xlink:type="simple" xlink:href="http://ivo.garant.ru/document/redirect/5521257/3">схему</text:a> "Безопасность товара"</text:p>
      <text:p text:style-name="s22header">Информация об изменениях:</text:p>
      <text:p text:style-name="s22"><text:bookmark text:name="anchor701"/><text:a xlink:type="simple" xlink:href="http://ivo.garant.ru/document/redirect/12117771/105">Федеральным законом</text:a> от 17 декабря 1999 г. N 212-ФЗ в пункт 1 внесены изменения</text:p>
      <text:p text:style-name="s22"><text:a xlink:type="simple" xlink:href="http://ivo.garant.ru/document/redirect/3959058/701">См. текст пункта в предыдущей редакции</text:a></text:p>
      <text:p text:style-name="s1">1. <text:a xlink:type="simple" xlink:href="#anchor101">Потребитель</text:a> имеет право на то, чтобы товар (работа, услуга) при обычных условиях его использования, хранения, транспортировки и утилизации был безопасен для жизни, здоровья потребителя, окружающей среды, а также не причинял вред имуществу потребителя. Требования, которые должны обеспечивать безопасность товара (работы, услуги) для жизни и здоровья потребителя, окружающей среды, а также предотвращение причинения вреда имуществу потребителя, являются обязательными и устанавливаются законом или в установленном им порядке.</text:p>
      <text:p text:style-name="s1"><text:bookmark text:name="anchor702"/>2. Изготовитель (исполнитель) обязан обеспечивать безопасность товара (работы) в течение установленного срока службы или срока годности товара (работы).</text:p>
      <text:p text:style-name="s1"><text:bookmark text:name="anchor70202"/>Если в соответствии с <text:a xlink:type="simple" xlink:href="#anchor5">пунктом 1 статьи 5</text:a> настоящего Закона изготовитель (исполнитель) не установил на товар (работу) срок службы, он обязан обеспечить безопасность товара (работы) в течение десяти лет со дня передачи товара (работы) потребителю.</text:p>
      <text:p text:style-name="s1"><text:bookmark text:name="anchor70203"/>Вред, причиненный жизни, здоровью или имуществу потребителя вследствие необеспечения безопасности товара (работы), подлежит возмещению в соответствии со <text:a xlink:type="simple" xlink:href="#anchor14">статьей 14</text:a> настоящего Закона.</text:p>
      <text:p text:style-name="s1"><text:bookmark text:name="anchor703"/>3. Если для безопасного использования товара (работы, услуги), его хранения, транспортировки и утилизации необходимо соблюдать специальные правила (далее - правила), изготовитель (исполнитель) обязан указать эти правила в сопроводительной документации на товар (работу, услугу), на этикетке, маркировкой или иным способом, а продавец (исполнитель) обязан довести эти правила до сведения потребителя.</text:p>
      <text:p text:style-name="s22header">Информация об изменениях:</text:p>
      <text:p text:style-name="s22"><text:bookmark text:name="anchor704"/><text:a xlink:type="simple" xlink:href="http://ivo.garant.ru/document/redirect/12138155/105">Федеральным законом</text:a> от 21 декабря 2004 г. N 171-ФЗ в пункт 4 внесены изменения</text:p>
      <text:p text:style-name="s22"><text:a xlink:type="simple" xlink:href="http://ivo.garant.ru/document/redirect/4000266/704">См. текст пункта в предыдущей редакции</text:a></text:p>
      <text:p text:style-name="s1">4. Если на <text:a xlink:type="simple" xlink:href="http://ivo.garant.ru/document/redirect/403335697/1000">товары</text:a> (работы, услуги) законом или в установленном им порядке установлены обязательные требования, обеспечивающие их безопасность для жизни, здоровья потребителя, окружающей среды и предотвращение причинения вреда имуществу потребителя, соответствие товаров (работ, услуг) указанным требованиям подлежит обязательному подтверждению в <text:a xlink:type="simple" xlink:href="http://ivo.garant.ru/document/redirect/12154718/1000">порядке</text:a>, предусмотренном законом и иными правовыми актами.</text:p>
      <text:p text:style-name="s9header">ГАРАНТ:</text:p>
      <text:p text:style-name="s9">Согласно <text:a xlink:type="simple" xlink:href="http://ivo.garant.ru/document/redirect/12129354/2321">Федеральному закону</text:a> от 27 декабря 2002 г. N 184-ФЗ объектом обязательной сертификации может быть только продукция, выпускаемая в обращение на территории Российской Федерации. См. <text:a xlink:type="simple" xlink:href="http://ivo.garant.ru/document/redirect/186346/0">Информационное письмо</text:a> Госстандарта РФ от 11 июля 2003 г. N ВК-110-28/2522</text:p>
      <text:p text:style-name="s1"><text:bookmark text:name="anchor705"/>Не допускается продажа товара (выполнение работы, оказание услуги), в том числе импортного товара (работы, услуги), без информации об обязательном подтверждении его соответствия требованиям, указанным в <text:a xlink:type="simple" xlink:href="#anchor7">пункте 1</text:a> настоящей статьи.</text:p>
      <text:p text:style-name="s22header">Информация об изменениях:</text:p>
      <text:p text:style-name="s22"><text:bookmark text:name="anchor7041"/>Статья 7 дополнена пунктом 4.1 с 5 декабря 2022 г. - <text:a xlink:type="simple" xlink:href="http://ivo.garant.ru/document/redirect/405873857/3">Федеральный закон</text:a> от 5 декабря 2022 г. № 478-ФЗ</text:p>
      <text:p text:style-name="s1">4.1. Не допускается продажа товара, в том числе импортного товара, содержащего информацию, за распространение которой предусмотрена административная или уголовная ответственность.</text:p>
      <text:p text:style-name="s22header">Информация об изменениях:</text:p>
      <text:p text:style-name="s22"><text:bookmark text:name="anchor7055"/><text:a xlink:type="simple" xlink:href="http://ivo.garant.ru/document/redirect/12188101/12">Федеральным законом</text:a> от 18 июля 2011 г. N 242-ФЗ в пункт 5 внесены изменения, <text:a xlink:type="simple" xlink:href="http://ivo.garant.ru/document/redirect/12188101/7101">вступающие в силу</text:a> с 1 августа 2011 г.</text:p>
      <text:p text:style-name="s22"><text:a xlink:type="simple" xlink:href="http://ivo.garant.ru/document/redirect/5760754/7055">См. текст пункта в предыдущей редакции</text:a></text:p>
      <text:p text:style-name="s1">5. Если установлено, что при соблюдении потребителем установленных правил использования, хранения или транспортировки товара (работы) он причиняет или может причинить вред жизни, здоровью и имуществу потребителя, окружающей среде, <text:a xlink:type="simple" xlink:href="#anchor102">изготовитель</text:a> (<text:a xlink:type="simple" xlink:href="#anchor103">исполнитель</text:a>, <text:a xlink:type="simple" xlink:href="#anchor104">продавец</text:a>) обязан незамедлительно приостановить его производство (реализацию) до устранения причин вреда, а в необходимых случаях принять меры по изъятию его из оборота и отзыву от потребителя (потребителей).</text:p>
      <text:p text:style-name="s9header">ГАРАНТ:</text:p>
      <text:p text:style-name="s9">См. <text:a xlink:type="simple" xlink:href="http://ivo.garant.ru/document/redirect/74739509/1000">Положение</text:a> о порядке изъятия из обращения, проведения экспертизы, временного хранения, утилизации или уничтожения некачественных и (или) опасных пищевых продуктов, материалов и изделий, контактирующих с пищевыми продуктами, утвержденное <text:a xlink:type="simple" xlink:href="http://ivo.garant.ru/document/redirect/74739509/0">постановлением</text:a> Правительства РФ от 7 октября 2020 г. N 1612</text:p>
      <text:p text:style-name="s1"><text:bookmark text:name="anchor70552"/>Если причины вреда устранить невозможно, изготовитель (исполнитель) обязан снять такой товар (работу, услугу) с производства. При невыполнении изготовителем (исполнителем) этой обязанности уполномоченный федеральный <text:span text:style-name="s8">орган</text:span> исполнительной власти принимает <text:a xlink:type="simple" xlink:href="http://ivo.garant.ru/document/redirect/12119543/2">меры</text:a> по отзыву такого товара (работы, услуги) с внутреннего рынка и (или) от потребителя или потребителей в <text:span text:style-name="s8">порядке</text:span>, установленном законодательством Российской Федерации.</text:p>
      <text:p text:style-name="s1"><text:bookmark text:name="anchor70553"/><text:a xlink:type="simple" xlink:href="http://ivo.garant.ru/document/redirect/10164072/15">Убытки</text:a>, причиненные потребителю в связи с отзывом товара (работы, услуги), подлежат <text:a xlink:type="simple" xlink:href="http://ivo.garant.ru/document/redirect/10164072/15">возмещению</text:a> изготовителем (исполнителем) в полном объеме.</text:p>
      <text:p text:style-name="s1"><text:bookmark text:name="anchor706"/>6. <text:a xlink:type="simple" xlink:href="http://ivo.garant.ru/document/redirect/12138155/4">Утратил силу</text:a>.</text:p>
      <text:p text:style-name="s22header">Информация об изменениях:</text:p>
      <text:p text:style-name="s22">См. текст <text:a xlink:type="simple" xlink:href="http://ivo.garant.ru/document/redirect/4000266/706">пункта 6</text:a></text:p>
      <text:p text:style-name="s22"/>
      <text:p text:style-name="s15"><text:bookmark text:name="anchor8"/><text:span text:style-name="s10">Статья 8.</text:span> Право потребителя на информацию об изготовителе (исполнителе, продавце) и о товарах (работах, услугах)</text:p>
      <text:p text:style-name="s9header">ГАРАНТ:</text:p>
      <text:p text:style-name="s9">См. <text:a xlink:type="simple" xlink:href="http://ivo.garant.ru/document/redirect/57589503/0">Энциклопедии</text:a>, <text:a xlink:type="simple" xlink:href="http://ivo.garant.ru/document/redirect/77531315/0">позиции высших судов</text:a> и другие <text:span text:style-name="s8">комментарии</text:span> к статье 8 настоящего Закона</text:p>
      <text:p text:style-name="s1"><text:bookmark text:name="anchor801"/>1. <text:a xlink:type="simple" xlink:href="#anchor101">Потребитель</text:a> вправе потребовать предоставления необходимой и достоверной <text:a xlink:type="simple" xlink:href="http://ivo.garant.ru/document/redirect/10164072/498">информации</text:a> об изготовителе (исполнителе, продавце), <text:a xlink:type="simple" xlink:href="#anchor11">режиме его работы</text:a> и реализуемых им товарах (работах, услугах).</text:p>
      <text:p text:style-name="s22header">Информация об изменениях:</text:p>
      <text:p text:style-name="s22"><text:bookmark text:name="anchor802"/>Пункт 2 изменен с 1 марта 2026 г. - <text:a xlink:type="simple" xlink:href="http://ivo.garant.ru/document/redirect/412211046/11">Федеральный закон</text:a> от 24 июня 2025 г. № 168-ФЗ</text:p>
      <text:p text:style-name="s22"><text:a xlink:type="simple" xlink:href="http://ivo.garant.ru/document/redirect/76847979/802">См. предыдущую редакцию</text:a></text:p>
      <text:p text:style-name="s1">2. Указанная в <text:a xlink:type="simple" xlink:href="#anchor801">пункте 1</text:a> настоящей статьи информация в наглядной и доступной форме доводится до сведения потребителей при заключении договоров купли-продажи и договоров о выполнении работ (оказании услуг) способами, принятыми в отдельных сферах обслуживания потребителей, на русском языке, а дополнительно, по усмотрению изготовителя (исполнителя, продавца), на государственных языках республик и иных языках народов Российской Федерации.</text:p>
      <text:p text:style-name="s22header">Информация об изменениях:</text:p>
      <text:p text:style-name="s22"><text:bookmark text:name="anchor803"/>Статья 8 дополнена пунктом 3 с 1 января 2019 г. - <text:a xlink:type="simple" xlink:href="http://ivo.garant.ru/document/redirect/72001334/12">Федеральный закон</text:a> от 29 июля 2018 г. N 250-ФЗ</text:p>
      <text:p text:style-name="s1">3. Уполномоченная организация или уполномоченный индивидуальный предприниматель по требованию потребителя обязаны предоставить подтверждение своих полномочий, вытекающих из заключенного ими договора с изготовителем (продавцом).</text:p>
      <text:p text:style-name="s1"/>
      <text:p text:style-name="s22header">Информация об изменениях:</text:p>
      <text:p text:style-name="s22"><text:bookmark text:name="anchor9"/>Наименование изменено с 1 января 2019 г. - <text:a xlink:type="simple" xlink:href="http://ivo.garant.ru/document/redirect/72001334/10104">Федеральный закон</text:a> от 29 июля 2018 г. N 250-ФЗ</text:p>
      <text:p text:style-name="s22"><text:a xlink:type="simple" xlink:href="http://ivo.garant.ru/document/redirect/77668626/9">См. предыдущую редакцию</text:a></text:p>
      <text:p text:style-name="s15"><text:span text:style-name="s10">Статья 9.</text:span> Информация об изготовителе (исполнителе, продавце, владельце агрегатора)</text:p>
      <text:p text:style-name="s9header">ГАРАНТ:</text:p>
      <text:p text:style-name="s9">См. <text:a xlink:type="simple" xlink:href="http://ivo.garant.ru/document/redirect/57589526/0">Энциклопедии</text:a>, <text:a xlink:type="simple" xlink:href="http://ivo.garant.ru/document/redirect/77531318/0">позиции высших судов</text:a> и другие <text:span text:style-name="s8">комментарии</text:span> к статье 9 настоящего Закона</text:p>
      <text:p text:style-name="s9">См. <text:a xlink:type="simple" xlink:href="http://ivo.garant.ru/document/redirect/5521257/4">схему</text:a> "Информация, предоставляемая потребителю"</text:p>
      <text:p text:style-name="s22header">Информация об изменениях:</text:p>
      <text:p text:style-name="s22"><text:bookmark text:name="anchor901"/>Пункт 1 изменен с 1 января 2019 г. - <text:a xlink:type="simple" xlink:href="http://ivo.garant.ru/document/redirect/72001334/10105">Федеральный закон</text:a> от 29 июля 2018 г. N 250-ФЗ</text:p>
      <text:p text:style-name="s22"><text:a xlink:type="simple" xlink:href="http://ivo.garant.ru/document/redirect/77668626/901">См. предыдущую редакцию</text:a></text:p>
      <text:p text:style-name="s1"><text:span text:style-name="s8">1.</text:span> <text:a xlink:type="simple" xlink:href="#anchor102">Изготовитель</text:a> (<text:a xlink:type="simple" xlink:href="#anchor103">исполнитель</text:a>, <text:a xlink:type="simple" xlink:href="#anchor104">продавец</text:a>) обязан довести до сведения потребителя фирменное наименование (наименование) своей организации, место ее нахождения (адрес) и режим ее работы. Продавец (исполнитель) размещает указанную <text:span text:style-name="s8">информацию</text:span> на вывеске.</text:p>
      <text:p text:style-name="s1"><text:bookmark text:name="anchor9012"/>Изготовитель (исполнитель, продавец) - индивидуальный предприниматель - должен предоставить потребителю информацию о государственной регистрации и наименовании зарегистрировавшего его органа.</text:p>
      <text:p text:style-name="s1"><text:bookmark text:name="anchor9013"/>Изготовитель (продавец) обязан довести до сведения потребителя фирменное наименование (наименование), место нахождения (адрес) и режим работы уполномоченной организации или уполномоченного индивидуального предпринимателя.</text:p>
      <text:p text:style-name="s22header">Информация об изменениях:</text:p>
      <text:p text:style-name="s22"><text:bookmark text:name="anchor9011"/>Статья 9 дополнена пунктом 1.1 с 1 января 2019 г. - <text:a xlink:type="simple" xlink:href="http://ivo.garant.ru/document/redirect/72001334/10108">Федеральный закон</text:a> от 29 июля 2018 г. N 250-ФЗ</text:p>
      <text:p text:style-name="s1">1.1. Уполномоченная организация или уполномоченный индивидуальный предприниматель в случае обращения потребителя обязаны довести до его сведения информацию о себе и изготовителе (продавце) (фирменное наименование (наименование), место нахождения (адрес), режим работы, государственный регистрационный номер записи о создании юридического лица, фамилию, имя, отчество (если имеется), государственный регистрационный номер записи о государственной регистрации физического лица в качестве индивидуального предпринимателя). Уполномоченная организация или уполномоченный индивидуальный предприниматель вправе довести до сведения потребителей информацию о себе посредством ее размещения на своем сайте в информационно-телекоммуникационной сети "Интернет", информацию об изготовителе (продавце) посредством размещения на своем сайте в информационно-телекоммуникационной сети "Интернет" ссылки на страницу сайта изготовителя (продавца) в информационно-телекоммуникационной сети "Интернет", содержащую информацию об изготовителе (продавце).</text:p>
      <text:p text:style-name="s22header">Информация об изменениях:</text:p>
      <text:p text:style-name="s22"><text:bookmark text:name="anchor90012"/>Статья 9 дополнена пунктом 1.2 с 1 января 2019 г. - <text:a xlink:type="simple" xlink:href="http://ivo.garant.ru/document/redirect/72001334/10108">Федеральный закон</text:a> от 29 июля 2018 г. N 250-ФЗ</text:p>
      <text:p text:style-name="s1">1.2. Владелец агрегатора обязан довести до сведения потребителей информацию о себе и продавце (исполнителе) (фирменное наименование (наименование), место нахождения (адрес), режим работы, государственный регистрационный номер записи о создании юридического лица, фамилию, имя, отчество (если имеется), государственный регистрационный номер записи о государственной регистрации физического лица в качестве индивидуального предпринимателя), а также об имеющихся изменениях в указанной информации. Владелец агрегатора доводит до сведения потребителей информацию о себе и продавце (исполнителе) посредством ее размещения на своих сайте и (или) странице сайта в информационно-телекоммуникационной сети "Интернет". Информацию о продавце (исполнителе) владелец агрегатора вправе довести до сведения потребителей посредством размещения на своих сайте и (или) странице сайта в информационно-телекоммуникационной сети "Интернет" ссылки на сайт продавца (исполнителя) в информационно-телекоммуникационной сети "Интернет".</text:p>
      <text:p text:style-name="s22header">Информация об изменениях:</text:p>
      <text:p text:style-name="s22"><text:bookmark text:name="anchor90013"/>Статья 9 дополнена пунктом 1.3 с 1 января 2019 г. - <text:a xlink:type="simple" xlink:href="http://ivo.garant.ru/document/redirect/72001334/10108">Федеральный закон</text:a> от 29 июля 2018 г. N 250-ФЗ</text:p>
      <text:p text:style-name="s1">1.3. Продавец (исполнитель) обязан предоставить владельцу агрегатора и разместить на своем сайте в информационно-телекоммуникационной сети "Интернет" (при его наличии) достоверную информацию о себе, указанную в <text:a xlink:type="simple" xlink:href="#anchor90012">пункте 1.2</text:a> настоящей статьи. В случае, если имеются изменения в такой информации, продавец (исполнитель) обязан в течение одного рабочего дня с момента внесения в нее изменений сообщить владельцу агрегатора об этих изменениях и разместить их на своем сайте в информационно-телекоммуникационной сети "Интернет" (при его наличии). Владелец агрегатора обязан внести эти изменения в информацию о продавце (исполнителе) в течение одного рабочего дня, если размещение указанной информации осуществляется на сайте владельца агрегатора и (или) его странице сайта в информационно-телекоммуникационной сети "Интернет".</text:p>
      <text:p text:style-name="s22header">Информация об изменениях:</text:p>
      <text:p text:style-name="s22"><text:bookmark text:name="anchor9014"/>Статья 9 дополнена пунктом 1.4 с 1 марта 2026 г. - <text:a xlink:type="simple" xlink:href="http://ivo.garant.ru/document/redirect/411783215/311">Федеральный закон</text:a> от 1 апреля 2025 г. № 41-ФЗ</text:p>
      <text:p text:style-name="s1">1.4. Владелец агрегатора вправе обеспечить возможность прохождения продавцом (исполнителем), потребителем аутентификации с использованием единой биометрической системы в соответствии со <text:a xlink:type="simple" xlink:href="http://ivo.garant.ru/document/redirect/406051675/10">статьей 10</text:a> Федерального закона от 29 декабря 2022 года N 572-ФЗ "Об осуществлении идентификации и (или) аутентификации физических лиц с использованием биометрических персональных данных, о внесении изменений в отдельные законодательные акты Российской Федерации и признании утратившими силу отдельных положений законодательных актов Российской Федерации".</text:p>
      <text:p text:style-name="s22header">Информация об изменениях:</text:p>
      <text:p text:style-name="s22"><text:bookmark text:name="anchor9015"/>Статья 9 дополнена пунктом 1.5 с 1 марта 2026 г. - <text:a xlink:type="simple" xlink:href="http://ivo.garant.ru/document/redirect/411783215/312">Федеральный закон</text:a> от 1 апреля 2025 г. № 41-ФЗ</text:p>
      <text:p text:style-name="s1">1.5. Владелец агрегатора обязан осуществлять идентификацию с использованием федеральной государственной информационной системы "Единая система идентификации и аутентификации в инфраструктуре, обеспечивающей информационно-технологическое взаимодействие информационных систем, используемых для предоставления государственных и муниципальных услуг в электронной форме" (далее - единая система идентификации и аутентификации) изъявивших желание пройти такую идентификацию и имеющих намерение разместить предложение о заключении договора купли-продажи товара (договора возмездного оказания услуг) российских юридических лиц и физических лиц.</text:p>
      <text:p text:style-name="s22header">Информация об изменениях:</text:p>
      <text:p text:style-name="s22"><text:bookmark text:name="anchor9016"/>Статья 9 дополнена пунктом 1.6 с 1 марта 2026 г. - <text:a xlink:type="simple" xlink:href="http://ivo.garant.ru/document/redirect/411783215/313">Федеральный закон</text:a> от 1 апреля 2025 г. № 41-ФЗ</text:p>
      <text:p text:style-name="s1">1.6. Владелец агрегатора обязан довести до сведения потребителей информацию о прохождении идентификации лицом, имеющим намерение разместить предложение о заключении договора купли-продажи товара (договора возмездного оказания услуг), с использованием единой системы идентификации и аутентификации посредством размещения указанной информации на своих сайте и (или) странице сайта в информационно-телекоммуникационной сети "Интернет".</text:p>
      <text:p text:style-name="s22header">Информация об изменениях:</text:p>
      <text:p text:style-name="s22"><text:bookmark text:name="anchor902"/><text:a xlink:type="simple" xlink:href="http://ivo.garant.ru/document/redirect/12149953/2">Федеральным законом</text:a> от 16 октября 2006 г. N 160-ФЗ пункт 2 изложен в новой редакции</text:p>
      <text:p text:style-name="s22"><text:a xlink:type="simple" xlink:href="http://ivo.garant.ru/document/redirect/5218829/902">См. текст пункта в предыдущей редакции</text:a></text:p>
      <text:p text:style-name="s1">2. Если вид деятельности, осуществляемый изготовителем (исполнителем, продавцом), подлежит лицензированию и (или) исполнитель имеет государственную аккредитацию, до сведения потребителя должна быть доведена информация о виде деятельности изготовителя (исполнителя, продавца), номере лицензии и (или) номере свидетельства о государственной аккредитации, сроках действия указанных лицензии и (или) свидетельства, а также информация об органе, выдавшем указанные лицензию и (или) свидетельство.</text:p>
      <text:p text:style-name="s1"><text:bookmark text:name="anchor903"/>3. Информация, предусмотренная <text:a xlink:type="simple" xlink:href="#anchor901">пунктами 1</text:a> и <text:a xlink:type="simple" xlink:href="#anchor902">2</text:a> настоящей статьи, должна быть доведена до сведения потребителей также при осуществлении торговли, бытового и иных видов обслуживания потребителей во временных помещениях, на ярмарках, с лотков и в других случаях, если торговля, бытовое и иные виды обслуживания потребителей осуществляются вне постоянного места нахождения продавца (исполнителя).</text:p>
      <text:p text:style-name="s1"/>
      <text:p text:style-name="s15"><text:bookmark text:name="anchor10"/><text:span text:style-name="s10">Статья 10.</text:span> Информация о товарах (работах, услугах)</text:p>
      <text:p text:style-name="s9header">ГАРАНТ:</text:p>
      <text:p text:style-name="s9">См. <text:a xlink:type="simple" xlink:href="http://ivo.garant.ru/document/redirect/57589504/0">Энциклопедии</text:a>, <text:a xlink:type="simple" xlink:href="http://ivo.garant.ru/document/redirect/77532173/0">позиции высших судов</text:a> и другие <text:span text:style-name="s8">комментарии</text:span> к статье 10 настоящего Закона</text:p>
      <text:p text:style-name="s9">См. <text:a xlink:type="simple" xlink:href="http://ivo.garant.ru/document/redirect/5521257/4">схему</text:a> "Информация, предоставляемая потребителю"</text:p>
      <text:p text:style-name="s1"><text:bookmark text:name="anchor10001"/>1. Изготовитель (исполнитель, продавец) обязан своевременно предоставлять потребителю необходимую и достоверную информацию о товарах (работах, услугах), обеспечивающую возможность их правильного выбора. По отдельным видам товаров (работ, услуг) <text:span text:style-name="s8">перечень и способы</text:span> доведения информации до потребителя устанавливаются Правительством Российской Федерации.</text:p>
      <text:p text:style-name="s22header">Информация об изменениях:</text:p>
      <text:p text:style-name="s22"><text:bookmark text:name="anchor1002"/><text:a xlink:type="simple" xlink:href="http://ivo.garant.ru/document/redirect/70544888/101">Федеральным законом</text:a> от 21 декабря 2013 г. N 363-ФЗ в пункт 2 внесены изменения, <text:a xlink:type="simple" xlink:href="http://ivo.garant.ru/document/redirect/70544888/12">вступающие в силу</text:a> с 1 июля 2014 г.</text:p>
      <text:p text:style-name="s22"><text:a xlink:type="simple" xlink:href="http://ivo.garant.ru/document/redirect/58056145/1002">См. текст пункта в предыдущей редакции</text:a></text:p>
      <text:p text:style-name="s1">2. Информация о товарах (работах, услугах) в обязательном порядке должна содержать:</text:p>
      <text:p text:style-name="s1"><text:bookmark text:name="anchor1022"/>наименование технического регламента или иное установленное <text:a xlink:type="simple" xlink:href="http://ivo.garant.ru/document/redirect/12129354/0">законодательством</text:a> Российской Федерации о техническом регулировании и свидетельствующее об обязательном подтверждении соответствия товара обозначение;</text:p>
      <text:p text:style-name="s1"><text:bookmark text:name="anchor1023"/>сведения об основных потребительских свойствах товаров (работ, услуг), в отношении продуктов питания сведения о составе (в том числе наименование использованных в процессе изготовления продуктов питания пищевых добавок, биологически активных добавок, информация о наличии в продуктах питания компонентов, полученных с применением <text:a xlink:type="simple" xlink:href="http://ivo.garant.ru/document/redirect/10135402/203">генно-инженерно-модифицированных организмов</text:a>, в случае, если содержание указанных организмов в таком компоненте составляет более девяти десятых процента), пищевой ценности, назначении, об условиях применения и хранения продуктов питания, о способах изготовления готовых блюд, весе (объеме), дате и месте изготовления и упаковки (расфасовки) продуктов питания, а также сведения о противопоказаниях для их применения при отдельных заболеваниях. Перечень товаров (работ, услуг), информация о которых должна содержать противопоказания для их применения при отдельных заболеваниях, утверждается Правительством Российской Федерации;</text:p>
      <text:p text:style-name="s1"><text:bookmark text:name="anchor1024"/><text:a xlink:type="simple" xlink:href="http://ivo.garant.ru/document/redirect/70825744/0">цену </text:a>в рублях и условия приобретения товаров (работ, услуг), в том числе при оплате товаров (работ, услуг) через определенное время после их передачи (выполнения, оказания) потребителю, полную сумму, подлежащую выплате потребителем, и график погашения этой суммы;</text:p>
      <text:p text:style-name="s9header">ГАРАНТ:</text:p>
      <text:p text:style-name="s9">См. <text:a xlink:type="simple" xlink:href="http://ivo.garant.ru/document/redirect/70544866/0">Федеральный закон</text:a> от 21 декабря 2013 г. N 353-ФЗ "О потребительском кредите (займе)", <text:a xlink:type="simple" xlink:href="http://ivo.garant.ru/document/redirect/70544866/1701">вступающий в силу</text:a> с 1 июля 2014 г.</text:p>
      <text:p text:style-name="s1"><text:bookmark text:name="anchor1025"/>гарантийный срок, если он установлен;</text:p>
      <text:p text:style-name="s1"><text:bookmark text:name="anchor1026"/>правила и условия эффективного и безопасного использования товаров (работ, услуг);</text:p>
      <text:p text:style-name="s1"><text:bookmark text:name="anchor10277"/>информацию об <text:a xlink:type="simple" xlink:href="http://ivo.garant.ru/document/redirect/72172736/1000">энергетической эффективности</text:a> товаров, в отношении которых требование о наличии такой информации определено в соответствии с <text:a xlink:type="simple" xlink:href="http://ivo.garant.ru/document/redirect/12171109/10">законодательством</text:a> об энергосбережении и о повышении энергетической эффективности;</text:p>
      <text:p text:style-name="s1"><text:bookmark text:name="anchor1027"/>срок службы или срок годности товаров (работ), установленный в соответствии с настоящим Законом, а также сведения о необходимых действиях потребителя по истечении указанных сроков и возможных последствиях при невыполнении таких действий, если товары (работы) по истечении указанных сроков представляют опасность для жизни, здоровья и имущества потребителя или становятся непригодными для использования по назначению;</text:p>
      <text:p text:style-name="s1"><text:bookmark text:name="anchor1028"/>адрес (место нахождения), фирменное наименование (наименование) изготовителя (исполнителя, продавца), уполномоченной организации или уполномоченного индивидуального предпринимателя, импортера;</text:p>
      <text:p text:style-name="s1"><text:bookmark text:name="anchor1029"/>информацию об обязательном подтверждении соответствия товаров (работ, услуг), указанных в <text:a xlink:type="simple" xlink:href="#anchor704">пункте 4 статьи 7</text:a> настоящего Закона;</text:p>
      <text:p text:style-name="s1"><text:bookmark text:name="anchor1030"/>информацию о <text:span text:style-name="s8">правилах</text:span> продажи товаров (выполнения работ, оказания услуг);</text:p>
      <text:p text:style-name="s1"><text:bookmark text:name="anchor1031"/>указание на конкретное лицо, которое будет выполнять работу (оказывать услугу), и информацию о нем, если это имеет значение, исходя из характера работы (услуги);</text:p>
      <text:p text:style-name="s1"><text:bookmark text:name="anchor1032"/>указание на использование фонограмм при оказании развлекательных услуг исполнителями музыкальных произведений.</text:p>
      <text:p text:style-name="s1"><text:bookmark text:name="anchor1033"/>Если приобретаемый потребителем товар был в употреблении или в нем устранялся недостаток (недостатки), потребителю должна быть предоставлена информация об этом.</text:p>
      <text:p text:style-name="s9header">ГАРАНТ:</text:p>
      <text:p text:style-name="s9">О дополнительных требованиях, предъявляемых к этикеткам, ярлыкам либо листкам-вкладышам упакованных пищевых продуктов, см. <text:a xlink:type="simple" xlink:href="http://ivo.garant.ru/document/redirect/12117866/183">Федеральный закон</text:a> от 2 января 2000 г. N 29-ФЗ</text:p>
      <text:p text:style-name="s22header">Информация об изменениях:</text:p>
      <text:p text:style-name="s22"><text:bookmark text:name="anchor1003"/>Пункт 3 изменен с 1 сентября 2026 г. - <text:a xlink:type="simple" xlink:href="http://ivo.garant.ru/document/redirect/411233519/111">Федеральный закон</text:a> от 28 декабря 2024 г. № 546-ФЗ</text:p>
      <text:p text:style-name="s22"><text:a xlink:type="simple" xlink:href="http://ivo.garant.ru/document/redirect/76846821/1003">См. будущую редакцию</text:a></text:p>
      <text:p text:style-name="s22"><text:a xlink:type="simple" xlink:href="http://ivo.garant.ru/document/redirect/12138155/5">Федеральным законом</text:a> от 21 декабря 2004 г. N 171-ФЗ в пункт 3 внесены изменения</text:p>
      <text:p text:style-name="s22"><text:a xlink:type="simple" xlink:href="http://ivo.garant.ru/document/redirect/4000266/1003">См. текст пункта в предыдущей редакции</text:a></text:p>
      <text:p text:style-name="s1">3. Информация, предусмотренная <text:a xlink:type="simple" xlink:href="#anchor1002">пунктом 2</text:a> настоящей статьи, доводится до сведения потребителей в технической документации, прилагаемой к товарам (работам, услугам), на этикетках, маркировкой или иным способом, принятым для отдельных видов товаров (работ, услуг). Информация об обязательном подтверждении соответствия товаров представляется в порядке и способами, которые установлены <text:a xlink:type="simple" xlink:href="http://ivo.garant.ru/document/redirect/12129354/0">законодательством</text:a> Российской Федерации о техническом регулировании, и включает в себя сведения о номере документа, подтверждающего такое соответствие, о сроке его действия и об организации, его выдавшей.</text:p>
      <text:p text:style-name="s1"><text:bookmark text:name="anchor10032"/>Абзац второй <text:a xlink:type="simple" xlink:href="http://ivo.garant.ru/document/redirect/12138155/113017">утратил силу</text:a>.</text:p>
      <text:p text:style-name="s22header">Информация об изменениях:</text:p>
      <text:p text:style-name="s22">См. текст <text:a xlink:type="simple" xlink:href="http://ivo.garant.ru/document/redirect/4000266/10032">абзаца второго</text:a></text:p>
      <text:p text:style-name="s22">Статья 10 дополнена пунктом 4 с 1 сентября 2026 г. - <text:a xlink:type="simple" xlink:href="http://ivo.garant.ru/document/redirect/411233519/112">Федеральный закон</text:a> от 28 декабря 2024 г. № 546-ФЗ</text:p>
      <text:p text:style-name="s22"><text:a xlink:type="simple" xlink:href="http://ivo.garant.ru/document/redirect/76846821/1004">См. будущую редакцию</text:a></text:p>
      <text:p text:style-name="s22"/>
      <text:p text:style-name="s22header">Информация об изменениях:</text:p>
      <text:p text:style-name="s22"><text:bookmark text:name="anchor1001"/>Закон дополнен статьей 10.1 с 1 марта 2026 г. - <text:a xlink:type="simple" xlink:href="http://ivo.garant.ru/document/redirect/412211046/12">Федеральный закон</text:a> от 24 июня 2025 г. № 168-ФЗ</text:p>
      <text:p text:style-name="s15"><text:span text:style-name="s10">Статья 10.1.</text:span> Информация, предназначенная для публичного ознакомления потребителей</text:p>
      <text:p text:style-name="s1"><text:bookmark text:name="anchor10110"/>1. Информация, предназначенная для публичного ознакомления потребителей и не являющаяся рекламой, за исключением информации, указанной в <text:a xlink:type="simple" xlink:href="#anchor8">статьях 8</text:a>, <text:a xlink:type="simple" xlink:href="#anchor9">9</text:a> и <text:a xlink:type="simple" xlink:href="#anchor10">10</text:a> настоящего Закона, размещается изготовителем (исполнителем, продавцом) в общедоступных местах (местах, доступных для неопределенного круга лиц) и (или) доводится до сведения неопределенного круга потребителей (в случае размещения такой информации) с использованием вывесок или иных средств размещения информации (надписей, указателей, внешних поверхностей, информационных табличек, информационных знаков, конструкций, сооружений, технических приспособлений и других носителей, предназначенных для распространения информации, за исключением рекламных конструкций) при осуществлении торговли, бытового и иных видов обслуживания потребителей.</text:p>
      <text:p text:style-name="s1"><text:bookmark text:name="anchor10120"/>2. Информация, предназначенная для публичного ознакомления потребителей, должна быть выполнена на русском языке как государственном языке Российской Федерации, а в случаях, предусмотренных законодательством субъектов Российской Федерации, может быть выполнена также на государственных языках республик и (или) иных языках народов Российской Федерации. При этом информация, предназначенная для публичного ознакомления потребителей и выполненная на государственных языках республик и (или) иных языках народов Российской Федерации, должна быть идентичной по содержанию информации, предназначенной для публичного ознакомления потребителей и выполненной на русском языке как государственном языке Российской Федерации, а также равнозначной по размещению и техническому оформлению в соответствии с <text:a xlink:type="simple" xlink:href="http://ivo.garant.ru/document/redirect/12140387/32">частью 2 статьи 3</text:a> Федерального закона от 1 июня 2005 года N 53-ФЗ "О государственном языке Российской Федерации".</text:p>
      <text:p text:style-name="s1"><text:bookmark text:name="anchor1013"/>3. По усмотрению изготовителя (исполнителя, продавца) информация, предназначенная для публичного ознакомления потребителей, в соответствии с <text:a xlink:type="simple" xlink:href="http://ivo.garant.ru/document/redirect/12140387/32">частью 2 статьи 3</text:a> Федерального закона от 1 июня 2005 года N 53-ФЗ "О государственном языке Российской Федерации" может быть выполнена также на иностранных языках.</text:p>
      <text:p text:style-name="s1"><text:bookmark text:name="anchor1014"/>4. Положения настоящей статьи не применяются к случаям использования фирменных наименований, товарных знаков, знаков обслуживания, а также к другим случаям, предусмотренным федеральными законами, иными нормативными правовыми актами Российской Федерации, требованиями технических регламентов в соответствии с <text:a xlink:type="simple" xlink:href="http://ivo.garant.ru/document/redirect/12129354/0">Федеральным законом</text:a> от 27 декабря 2002 года N 184-ФЗ "О техническом регулировании", актами, составляющими право Евразийского экономического союза.</text:p>
      <text:p text:style-name="s1"/>
      <text:p text:style-name="s15"><text:bookmark text:name="anchor11"/><text:span text:style-name="s10">Статья 11.</text:span> Режим работы продавца (исполнителя)</text:p>
      <text:p text:style-name="s9header">ГАРАНТ:</text:p>
      <text:p text:style-name="s9">См. <text:a xlink:type="simple" xlink:href="http://ivo.garant.ru/document/redirect/57589505/0">Энциклопедии</text:a>, <text:a xlink:type="simple" xlink:href="http://ivo.garant.ru/document/redirect/77531317/0">позиции высших судов</text:a> и другие <text:span text:style-name="s8">комментарии</text:span> к статье 11 настоящего Закона</text:p>
      <text:p text:style-name="s22header">Информация об изменениях:</text:p>
      <text:p text:style-name="s22"><text:bookmark text:name="anchor1101"/>Пункт 1 изменен с 19 августа 2024 г. - <text:a xlink:type="simple" xlink:href="http://ivo.garant.ru/document/redirect/409493579/101">Федеральный закон</text:a> от 8 августа 2024 г. № 232-ФЗ</text:p>
      <text:p text:style-name="s22"><text:a xlink:type="simple" xlink:href="http://ivo.garant.ru/document/redirect/76837681/1101">См. предыдущую редакцию</text:a></text:p>
      <text:p text:style-name="s1">1. Режим работы государственных, муниципальных организаций торговли, бытового и иных видов обслуживания потребителей устанавливается по решению соответственно исполнительных органов субъектов Российской Федерации и органов местного самоуправления.</text:p>
      <text:p text:style-name="s1"><text:bookmark text:name="anchor1102"/>2. Режим работы организаций, осуществляющих деятельность в сферах торгового, бытового и иных видов обслуживания потребителей и не указанных в <text:a xlink:type="simple" xlink:href="#anchor1101">пункте 1</text:a> настоящей статьи, а также индивидуальных предпринимателей устанавливается ими самостоятельно.</text:p>
      <text:p text:style-name="s1"><text:bookmark text:name="anchor1103"/>3. Режим работы <text:a xlink:type="simple" xlink:href="#anchor104">продавца</text:a> (<text:a xlink:type="simple" xlink:href="#anchor103">исполнителя</text:a>) доводится до сведения <text:a xlink:type="simple" xlink:href="#anchor101">потребителей</text:a> и должен соответствовать установленному.</text:p>
      <text:p text:style-name="s1"/>
      <text:p text:style-name="s22header">Информация об изменениях:</text:p>
      <text:p text:style-name="s22"><text:bookmark text:name="anchor12"/>Наименование изменено с 1 января 2019 г. - <text:a xlink:type="simple" xlink:href="http://ivo.garant.ru/document/redirect/72001334/10109">Федеральный закон</text:a> от 29 июля 2018 г. N 250-ФЗ</text:p>
      <text:p text:style-name="s22"><text:a xlink:type="simple" xlink:href="http://ivo.garant.ru/document/redirect/77668626/12">См. предыдущую редакцию</text:a></text:p>
      <text:p text:style-name="s15"><text:span text:style-name="s10">Статья 12.</text:span> Ответственность изготовителя (исполнителя, продавца, владельца агрегатора) за ненадлежащую информацию о товаре (работе, услуге)</text:p>
      <text:p text:style-name="s9header">ГАРАНТ:</text:p>
      <text:p text:style-name="s9">См. <text:a xlink:type="simple" xlink:href="http://ivo.garant.ru/document/redirect/57589506/0">Энциклопедии</text:a>, <text:a xlink:type="simple" xlink:href="http://ivo.garant.ru/document/redirect/77531645/0">позиции высших судов</text:a> и другие <text:span text:style-name="s8">комментарии</text:span> к статье 12 настоящего Закона</text:p>
      <text:p text:style-name="s22header">Информация об изменениях:</text:p>
      <text:p text:style-name="s22"><text:bookmark text:name="anchor1201"/><text:a xlink:type="simple" xlink:href="http://ivo.garant.ru/document/redirect/12138155/113018">Федеральным законом</text:a> от 21 декабря 2004 г. N 171-ФЗ в пункт 1 внесены изменения</text:p>
      <text:p text:style-name="s22"><text:a xlink:type="simple" xlink:href="http://ivo.garant.ru/document/redirect/4000266/1201">См. текст пункта в предыдущей редакции</text:a></text:p>
      <text:p text:style-name="s1">1. Если потребителю не предоставлена возможность незамедлительно получить при заключении договора информацию о товаре (работе, услуге), он вправе потребовать от продавца (исполнителя) возмещения убытков, причиненных необоснованным уклонением от заключения договора, а если договор заключен, в разумный срок отказаться от его исполнения и потребовать возврата уплаченной за товар суммы и возмещения других убытков.</text:p>
      <text:p text:style-name="s1"><text:bookmark text:name="anchor12012"/>При отказе от исполнения договора потребитель обязан возвратить товар (результат работы, услуги, если это возможно по их характеру) продавцу (исполнителю).</text:p>
      <text:p text:style-name="s1"><text:bookmark text:name="anchor1202"/>2. Продавец (исполнитель), не предоставивший покупателю полной и достоверной информации о товаре (работе, услуге), несет ответственность, предусмотренную <text:a xlink:type="simple" xlink:href="#anchor18">пунктами 1-4 статьи 18</text:a> или <text:a xlink:type="simple" xlink:href="#anchor2901">пунктом 1 статьи 29</text:a> настоящего Закона, за недостатки товара (работы, услуги), возникшие после его передачи потребителю вследствие отсутствия у него такой информации.</text:p>
      <text:p text:style-name="s22header">Информация об изменениях:</text:p>
      <text:p text:style-name="s22"><text:bookmark text:name="anchor1221"/>Статья 12 дополнена пунктом 2.1 с 1 января 2019 г. - <text:a xlink:type="simple" xlink:href="http://ivo.garant.ru/document/redirect/72001334/10112">Федеральный закон</text:a> от 29 июля 2018 г. N 250-ФЗ</text:p>
      <text:p text:style-name="s1">2.1. Владелец агрегатора, предоставивший потребителю недостоверную или неполную информацию о товаре (услуге) или продавце (исполнителе), на основании которой потребителем был заключен договор купли-продажи (договор возмездного оказания услуг) с продавцом (исполнителем), несет ответственность за убытки, причиненные потребителю вследствие предоставления ему такой информации.</text:p>
      <text:p text:style-name="s1"><text:bookmark text:name="anchor110014"/>Если иное не предусмотрено соглашением между владельцем агрегатора и продавцом (исполнителем) или не вытекает из существа отношений между ними, ответственность за исполнение договора, заключенного потребителем с продавцом (исполнителем) на основании предоставленной владельцем агрегатора информации о товаре (услуге) или продавце (исполнителе), а также за соблюдение прав потребителей, нарушенных в результате передачи потребителю товара (услуги) ненадлежащего качества и обмена непродовольственного товара надлежащего качества на аналогичный товар, несет продавец (исполнитель).</text:p>
      <text:p text:style-name="s1"><text:bookmark text:name="anchor110015"/>Владелец агрегатора не несет ответственность за убытки, причиненные потребителю вследствие предоставления ему недостоверной или неполной информации о товаре (услуге), в случае, если владелец агрегатора не изменяет информацию о товаре (услуге), предоставленную продавцом (исполнителем) и содержащуюся в предложении о заключении договора купли-продажи (договора возмездного оказания услуг).</text:p>
      <text:p text:style-name="s22header">Информация об изменениях:</text:p>
      <text:p text:style-name="s22"><text:bookmark text:name="anchor1222"/>Статья 12 дополнена пунктом 2.2 с 1 января 2019 г. - <text:a xlink:type="simple" xlink:href="http://ivo.garant.ru/document/redirect/72001334/10112">Федеральный закон</text:a> от 29 июля 2018 г. N 250-ФЗ</text:p>
      <text:p text:style-name="s1">2.2. Потребитель вправе предъявить требование к владельцу агрегатора о возврате суммы произведенной им предварительной оплаты товара (услуги). Владелец агрегатора возвращает сумму полученной им предварительной оплаты товара (услуги) в течение десяти календарных дней со дня предъявления потребителем такого требования при одновременном наличии следующих условий:</text:p>
      <text:p text:style-name="s1"><text:bookmark text:name="anchor110016"/>товар (услуга), в отношении которого потребителем внесена предварительная оплата на банковский счет владельца агрегатора, не передан потребителю в срок (услуга не оказана в срок);</text:p>
      <text:p text:style-name="s1"><text:bookmark text:name="anchor110017"/>потребитель направил продавцу (исполнителю) уведомление об отказе от исполнения договора купли-продажи (договора возмездного оказания услуг) в связи с нарушением продавцом (исполнителем) обязательства передать товар (оказать услугу) в установленный срок.</text:p>
      <text:p text:style-name="s1"><text:bookmark text:name="anchor110018"/>Наряду с требованием о возврате суммы предварительной оплаты товара (услуги) потребитель направляет владельцу агрегатора подтверждение направления продавцу (исполнителю) уведомления об отказе от исполнения договора купли-продажи (договора возмездного оказания услуг).</text:p>
      <text:p text:style-name="s1"><text:bookmark text:name="anchor110019"/>Если иное не предусмотрено условиями пользовательского или иного соглашения потребителя с владельцем агрегатора, уведомление продавцу (исполнителю) об отказе от исполнения договора купли-продажи (договора возмездного оказания услуг) может быть направлено владельцу агрегатора, который обязан направить его продавцу (исполнителю).</text:p>
      <text:p text:style-name="s22header">Информация об изменениях:</text:p>
      <text:p text:style-name="s22"><text:bookmark text:name="anchor1223"/>Статья 12 дополнена пунктом 2.3 с 1 января 2019 г. - <text:a xlink:type="simple" xlink:href="http://ivo.garant.ru/document/redirect/72001334/10112">Федеральный закон</text:a> от 29 июля 2018 г. N 250-ФЗ</text:p>
      <text:p text:style-name="s1">2.3. В случае, указанном в <text:a xlink:type="simple" xlink:href="#anchor1222">пункте 2.2</text:a> настоящей статьи, владелец агрегатора вправе отказать потребителю в возврате суммы предварительной оплаты товара (услуги) при получении от продавца (исполнителя) подтверждения принятия потребителем товара (оказания услуги) при условии, что копия такого подтверждения была направлена владельцем агрегатора потребителю в течение десяти календарных дней со дня получения владельцем агрегатора требования о возврате суммы предварительной оплаты товара (услуги). В случае несогласия потребителя с представленными владельцем агрегатора доказательствами принятия потребителем товара (оказания услуги) потребитель вправе требовать возврата суммы произведенной им предварительной оплаты товара (услуги) в судебном порядке.</text:p>
      <text:p text:style-name="s1"><text:bookmark text:name="anchor1203"/>3. При причинении вреда жизни, здоровью и имуществу потребителя вследствие непредоставления ему полной и достоверной информации о товаре (работе, услуге) потребитель вправе потребовать возмещения такого вреда в порядке, предусмотренном <text:a xlink:type="simple" xlink:href="#anchor14">статьей 14</text:a> настоящего Закона, в том числе полного возмещения убытков, причиненных природным объектам, находящимся в собственности (владении) потребителя.</text:p>
      <text:p text:style-name="s1"><text:bookmark text:name="anchor1204"/>4. При рассмотрении требований потребителя о возмещении убытков, причиненных недостоверной или недостаточно полной информацией о товаре (работе, услуге), необходимо исходить из предположения об отсутствии у потребителя <text:a xlink:type="simple" xlink:href="http://ivo.garant.ru/document/redirect/70194860/44">специальных познаний</text:a> о свойствах и характеристиках товара (работы, услуги).</text:p>
      <text:p text:style-name="s1"/>
      <text:p text:style-name="s22header">Информация об изменениях:</text:p>
      <text:p text:style-name="s22"><text:bookmark text:name="anchor13"/>Наименование изменено с 1 октября 2026 г. - <text:a xlink:type="simple" xlink:href="http://ivo.garant.ru/document/redirect/412423598/121">Федеральный закон</text:a> от 31 июля 2025 г. № 290-ФЗ</text:p>
      <text:p text:style-name="s22"><text:a xlink:type="simple" xlink:href="http://ivo.garant.ru/document/redirect/483408632/13">См. будущую редакцию</text:a></text:p>
      <text:p text:style-name="s22"><text:a xlink:type="simple" xlink:href="http://ivo.garant.ru/document/redirect/12138155/109">Федеральным законом</text:a> от 21 декабря 2004 г. N 171-ФЗ в наименование внесены изменения</text:p>
      <text:p text:style-name="s22"><text:a xlink:type="simple" xlink:href="http://ivo.garant.ru/document/redirect/4000266/13">См. текст наименования в предыдущей редакции</text:a></text:p>
      <text:p text:style-name="s15"><text:span text:style-name="s10">Статья 13.</text:span> Ответственность изготовителя (исполнителя, продавца, уполномоченной организации или уполномоченного индивидуального предпринимателя, импортера) за нарушение прав потребителей</text:p>
      <text:p text:style-name="s9header">ГАРАНТ:</text:p>
      <text:p text:style-name="s9">См. <text:a xlink:type="simple" xlink:href="http://ivo.garant.ru/document/redirect/57589507/0">Энциклопедии</text:a>, <text:a xlink:type="simple" xlink:href="http://ivo.garant.ru/document/redirect/77532371/0">позиции высших судов</text:a> и другие <text:span text:style-name="s8">комментарии</text:span> к статье 13 настоящего Закона</text:p>
      <text:p text:style-name="s22header">Информация об изменениях:</text:p>
      <text:p text:style-name="s22"><text:bookmark text:name="anchor131"/>Пункт 1 изменен с 1 октября 2026 г. - <text:a xlink:type="simple" xlink:href="http://ivo.garant.ru/document/redirect/412423598/122">Федеральный закон</text:a> от 31 июля 2025 г. № 290-ФЗ</text:p>
      <text:p text:style-name="s22"><text:a xlink:type="simple" xlink:href="http://ivo.garant.ru/document/redirect/483408632/131">См. будущую редакцию</text:a></text:p>
      <text:p text:style-name="s22"><text:a xlink:type="simple" xlink:href="http://ivo.garant.ru/document/redirect/12138155/113019">Федеральным законом</text:a> от 21 декабря 2004 г. N 171-ФЗ в пункт 1 внесены изменения</text:p>
      <text:p text:style-name="s22"><text:a xlink:type="simple" xlink:href="http://ivo.garant.ru/document/redirect/4000266/131">См. текст пункта в предыдущей редакции</text:a></text:p>
      <text:p text:style-name="s1">1. За нарушение прав <text:a xlink:type="simple" xlink:href="#anchor101">потребителей</text:a> изготовитель (исполнитель, продавец, уполномоченная организация или уполномоченный индивидуальный предприниматель, импортер) несет ответственность, предусмотренную законом или договором.</text:p>
      <text:p text:style-name="s22header">Информация об изменениях:</text:p>
      <text:p text:style-name="s22"><text:bookmark text:name="anchor132"/><text:a xlink:type="simple" xlink:href="http://ivo.garant.ru/document/redirect/12117771/108">Федеральным законом</text:a> от 17 декабря 1999 г. N 212-ФЗ пункт 2 изложен в новой редакции</text:p>
      <text:p text:style-name="s22"><text:a xlink:type="simple" xlink:href="http://ivo.garant.ru/document/redirect/3959058/132">См. текст пункта в предыдущей редакции</text:a></text:p>
      <text:p text:style-name="s1">2. Если иное не установлено законом, убытки, причиненные потребителю, подлежат возмещению в полной сумме сверх неустойки (пени), установленной <text:a xlink:type="simple" xlink:href="http://ivo.garant.ru/document/redirect/10164072/332">законом</text:a> или договором.</text:p>
      <text:p text:style-name="s22header">Информация об изменениях:</text:p>
      <text:p text:style-name="s22"><text:bookmark text:name="anchor1303"/><text:a xlink:type="simple" xlink:href="http://ivo.garant.ru/document/redirect/12138155/113019">Федеральным законом</text:a> от 21 декабря 2004 г. N 171-ФЗ в пункт 3 внесены изменения</text:p>
      <text:p text:style-name="s22"><text:a xlink:type="simple" xlink:href="http://ivo.garant.ru/document/redirect/4000266/1303">См. текст пункта в предыдущей редакции</text:a></text:p>
      <text:p text:style-name="s1">3. Уплата неустойки (пени) и возмещение убытков не освобождают изготовителя (исполнителя, продавца, уполномоченную организацию или уполномоченного индивидуального предпринимателя, импортера) от исполнения возложенных на него обязательств в натуре перед потребителем.</text:p>
      <text:p text:style-name="s22header">Информация об изменениях:</text:p>
      <text:p text:style-name="s22"><text:bookmark text:name="anchor1304"/>Пункт 4 изменен с 1 октября 2026 г. - <text:a xlink:type="simple" xlink:href="http://ivo.garant.ru/document/redirect/412423598/123">Федеральный закон</text:a> от 31 июля 2025 г. № 290-ФЗ</text:p>
      <text:p text:style-name="s22"><text:a xlink:type="simple" xlink:href="http://ivo.garant.ru/document/redirect/483408632/1304">См. будущую редакцию</text:a></text:p>
      <text:p text:style-name="s22"><text:a xlink:type="simple" xlink:href="http://ivo.garant.ru/document/redirect/12138155/113020">Федеральным законом</text:a> от 21 декабря 2004 г. N 171-ФЗ в пункт 4 внесены изменения</text:p>
      <text:p text:style-name="s22"><text:a xlink:type="simple" xlink:href="http://ivo.garant.ru/document/redirect/4000266/1304">См. текст пункта в предыдущей редакции</text:a></text:p>
      <text:p text:style-name="s1">4. Изготовитель (исполнитель, продавец, уполномоченная организация или уполномоченный индивидуальный предприниматель, импортер) освобождается от ответственности за неисполнение обязательств или за ненадлежащее исполнение обязательств, если докажет, что неисполнение обязательств или их ненадлежащее исполнение произошло вследствие непреодолимой силы, а также по иным основаниям, предусмотренным <text:a xlink:type="simple" xlink:href="http://ivo.garant.ru/document/redirect/10164072/1098">законом</text:a>.</text:p>
      <text:p text:style-name="s22header">Информация об изменениях:</text:p>
      <text:p text:style-name="s22"><text:bookmark text:name="anchor1305"/><text:a xlink:type="simple" xlink:href="http://ivo.garant.ru/document/redirect/12138155/113021">Федеральным законом</text:a> от 21 декабря 2004 г. N 171-ФЗ в пункт 5 внесены изменения</text:p>
      <text:p text:style-name="s22"><text:a xlink:type="simple" xlink:href="http://ivo.garant.ru/document/redirect/4000266/1305">См. текст пункта в предыдущей редакции</text:a></text:p>
      <text:p text:style-name="s1">5. Требования потребителя об уплате неустойки (пени), предусмотренной законом или договором, подлежат удовлетворению изготовителем (исполнителем, продавцом, уполномоченной организацией или уполномоченным индивидуальным предпринимателем, импортером) в добровольном порядке.</text:p>
      <text:p text:style-name="s22header">Информация об изменениях:</text:p>
      <text:p text:style-name="s22"><text:bookmark text:name="anchor1306"/>Пункт 6 изменен с 1 октября 2026 г. - <text:a xlink:type="simple" xlink:href="http://ivo.garant.ru/document/redirect/412423598/124">Федеральный закон</text:a> от 31 июля 2025 г. № 290-ФЗ</text:p>
      <text:p text:style-name="s22"><text:a xlink:type="simple" xlink:href="http://ivo.garant.ru/document/redirect/483408632/1306">См. будущую редакцию</text:a></text:p>
      <text:p text:style-name="s22"><text:a xlink:type="simple" xlink:href="http://ivo.garant.ru/document/redirect/12138155/113022">Федеральным законом</text:a> от 21 декабря 2004 г. N 171-ФЗ в пункт 6 внесены изменения</text:p>
      <text:p text:style-name="s22"><text:a xlink:type="simple" xlink:href="http://ivo.garant.ru/document/redirect/4000266/1306">См. текст пункта в предыдущей редакции</text:a></text:p>
      <text:p text:style-name="s9header">ГАРАНТ:</text:p>
      <text:p text:style-name="s9">О конституционно-правовом смысле абзаца первого пункта 6 см. <text:a xlink:type="simple" xlink:href="http://ivo.garant.ru/document/redirect/411205065/1111">постановление</text:a> Конституционного Суда Российской Федерации от 26 декабря 2024 г. N 59-П</text:p>
      <text:p text:style-name="s1">6. При удовлетворении судом требований потребителя, установленных законом, суд взыскивает с изготовителя (исполнителя, продавца, уполномоченной организации или уполномоченного индивидуального предпринимателя, импортера) за несоблюдение в добровольном порядке удовлетворения требований потребителя штраф в размере пятьдесят процентов от суммы, присужденной судом в пользу потребителя.</text:p>
      <text:p text:style-name="s1"><text:bookmark text:name="anchor130602"/>Если с заявлением в защиту прав потребителя выступают общественные объединения потребителей (их ассоциации, союзы) или органы местного самоуправления, пятьдесят процентов суммы взысканного штрафа перечисляются указанным объединениям (их ассоциациям, союзам) или органам.</text:p>
      <text:p text:style-name="s22header">Информация об изменениях:</text:p>
      <text:p text:style-name="s22"><text:bookmark text:name="anchor1307"/>Статья 13 дополнена пунктом 7 с 1 февраля 2026 г. - <text:a xlink:type="simple" xlink:href="http://ivo.garant.ru/document/redirect/413371610/11">Федеральный закон</text:a> от 28 декабря 2025 г. № 500-ФЗ</text:p>
      <text:p text:style-name="s1">7. Штраф, предусмотренный <text:a xlink:type="simple" xlink:href="#anchor1306">пунктом 6</text:a> настоящей статьи, не подлежит взысканию в случае, если изготовитель (исполнитель, продавец, уполномоченная организация или уполномоченный индивидуальный предприниматель, импортер) в добровольном порядке не удовлетворил требования потребителя по вине потребителя, в том числе в случае уклонения потребителя от совершения действий, предусмотренных настоящим Законом, либо такого неисполнения им обязательств, в результате которого изготовитель (исполнитель, продавец, уполномоченная организация или уполномоченный индивидуальный предприниматель, импортер) оказался лишен возможности в добровольном порядке удовлетворить требования потребителя.</text:p>
      <text:p text:style-name="s1">Штраф, предусмотренный <text:a xlink:type="simple" xlink:href="#anchor1306">пунктом 6</text:a> настоящей статьи, также не подлежит взысканию в случае, если изготовитель (исполнитель, продавец, уполномоченная организация или уполномоченный индивидуальный предприниматель, импортер) не исполнил или несвоевременно исполнил установленные настоящим Законом обязательства перед потребителем вследствие нарушения своим контрагентом обязанностей по поставке товаров (выполнению работ, оказанию услуг), необходимых для исполнения обязательств перед потребителем, за исключением случая, если изготовитель (исполнитель, продавец, уполномоченная организация или уполномоченный индивидуальный предприниматель, импортер) действовал недобросовестно или неразумно при выборе такого контрагента.</text:p>
      <text:p text:style-name="s1">В случае, если до обращения потребителя в суд между изготовителем (исполнителем, продавцом, уполномоченной организацией или уполномоченным индивидуальным предпринимателем, импортером) и потребителем заключено медиативное соглашение, предусмотренное <text:a xlink:type="simple" xlink:href="http://ivo.garant.ru/document/redirect/12177508/0">Федеральным законом</text:a> от 27 июля 2010 года N 193-ФЗ "Об альтернативной процедуре урегулирования споров с участием посредника (процедуре медиации)", штраф, предусмотренный <text:a xlink:type="simple" xlink:href="#anchor1306">пунктом 6</text:a> настоящей статьи, судом не взыскивается, за исключением случаев, если такое медиативное соглашение не было исполнено по вине изготовителя (исполнителя, продавца, уполномоченной организации или уполномоченного индивидуального предпринимателя, импортера).</text:p>
      <text:p text:style-name="s22header">Информация об изменениях:</text:p>
      <text:p text:style-name="s22"><text:bookmark text:name="anchor1308"/>Статья 13 дополнена пунктом 8 с 1 февраля 2026 г. - <text:a xlink:type="simple" xlink:href="http://ivo.garant.ru/document/redirect/413371610/11">Федеральный закон</text:a> от 28 декабря 2025 г. № 500-ФЗ</text:p>
      <text:p text:style-name="s1">8. Если иное не установлено законом, уступка потребителем права требования об уплате неустойки (пени), размер которой определен в соответствии с <text:a xlink:type="simple" xlink:href="#anchor2301">пунктом 1 статьи 23</text:a> настоящего Закона, и штрафа, указанного в <text:a xlink:type="simple" xlink:href="#anchor1306">пункте 6</text:a> настоящей статьи, лицу, не являющемуся потребителем, не допускается, если такая уступка совершается до вступления в законную силу решения суда о взыскании указанных неустойки (пени) и (или) штрафа. При совершении такой сделки она признается ничтожной.</text:p>
      <text:p text:style-name="s1"/>
      <text:p text:style-name="s15"><text:bookmark text:name="anchor14"/><text:span text:style-name="s10">Статья 14.</text:span> Имущественная ответственность за вред, причиненный вследствие недостатков товара (работы, услуги)</text:p>
      <text:p text:style-name="s9header">ГАРАНТ:</text:p>
      <text:p text:style-name="s9">См. <text:a xlink:type="simple" xlink:href="http://ivo.garant.ru/document/redirect/57592337/0">Энциклопедии</text:a>, <text:a xlink:type="simple" xlink:href="http://ivo.garant.ru/document/redirect/77531478/0">позиции высших судов</text:a> и другие <text:span text:style-name="s8">комментарии</text:span> к статье 14 настоящего Закона</text:p>
      <text:p text:style-name="s1"><text:bookmark text:name="anchor141"/>1. Вред, причиненный жизни, здоровью или имуществу потребителя вследствие конструктивных, производственных, рецептурных или иных недостатков товара (работы, услуги), подлежит возмещению в полном объеме.</text:p>
      <text:p text:style-name="s1"><text:bookmark text:name="anchor142"/>2. Право требовать возмещения вреда, причиненного вследствие недостатков товара (работы, услуги), признается за любым потерпевшим независимо от того, состоял он в договорных отношениях с <text:a xlink:type="simple" xlink:href="#anchor104">продавцом</text:a> (исполнителем) или нет.</text:p>
      <text:p text:style-name="s22header">Информация об изменениях:</text:p>
      <text:p text:style-name="s22"><text:bookmark text:name="anchor1403"/><text:a xlink:type="simple" xlink:href="http://ivo.garant.ru/document/redirect/12117771/109">Федеральным законом</text:a> от 17 декабря 1999 г. N 212-ФЗ в пункт 3 внесены изменения</text:p>
      <text:p text:style-name="s22"><text:a xlink:type="simple" xlink:href="http://ivo.garant.ru/document/redirect/3959058/1403">См. текст пункта в предыдущей редакции</text:a></text:p>
      <text:p text:style-name="s1">3. Вред, причиненный жизни, здоровью или имуществу потребителя, подлежит возмещению, если вред причинен в течение установленного срока службы или срока годности товара (работы).</text:p>
      <text:p text:style-name="s1"><text:bookmark text:name="anchor14032"/>Если на товар (результат работы) должен быть установлен в соответствии с <text:a xlink:type="simple" xlink:href="#anchor502">пунктами 2</text:a>, <text:a xlink:type="simple" xlink:href="#anchor504">4 статьи 5</text:a> настоящего Закона срок службы или срок годности, но он не установлен, либо потребителю не была предоставлена полная и достоверная информация о сроке службы или сроке годности, либо потребитель не был проинформирован о необходимых действиях по истечении срока службы или срока годности и возможных последствиях при невыполнении указанных действий, либо товар (результат работы) по истечении этих сроков представляет опасность для жизни и здоровья, вред подлежит возмещению независимо от времени его причинения.</text:p>
      <text:p text:style-name="s1"><text:bookmark text:name="anchor14033"/>Если в соответствии с <text:a xlink:type="simple" xlink:href="#anchor5">пунктом 1 статьи 5</text:a> настоящего Закона изготовитель (исполнитель) не установил на товар (работу) срок службы, вред подлежит возмещению в случае его причинения в течение десяти лет со дня передачи товара (работы) потребителю, а если день передачи установить невозможно, с даты изготовления товара (окончания выполнения работы).</text:p>
      <text:p text:style-name="s1"><text:bookmark text:name="anchor14034"/>Вред, причиненный вследствие недостатков товара, подлежит возмещению продавцом или изготовителем товара по выбору потерпевшего.</text:p>
      <text:p text:style-name="s1"><text:bookmark text:name="anchor14035"/>Вред, причиненный вследствие недостатков работы или услуги, подлежит возмещению исполнителем.</text:p>
      <text:p text:style-name="s1"><text:bookmark text:name="anchor1404"/>4. Изготовитель (исполнитель) несет ответственность за вред, причиненный жизни, здоровью или имуществу потребителя в связи с использованием материалов, оборудования, инструментов и иных средств, необходимых для производства товаров (выполнения работ, оказания услуг), независимо от того, позволял уровень научных и технических знаний выявить их особые свойства или нет.</text:p>
      <text:p text:style-name="s1"><text:bookmark text:name="anchor1405"/>5. Изготовитель (исполнитель, продавец) освобождается от ответственности, если докажет, что вред причинен вследствие непреодолимой силы или нарушения потребителем установленных правил использования, хранения или транспортировки товара (работы, услуги).</text:p>
      <text:p text:style-name="s1"/>
      <text:p text:style-name="s22header">Информация об изменениях:</text:p>
      <text:p text:style-name="s22"><text:bookmark text:name="anchor15"/>Статья 15 изменена с 1 октября 2026 г. - <text:a xlink:type="simple" xlink:href="http://ivo.garant.ru/document/redirect/412423598/13">Федеральный закон</text:a> от 31 июля 2025 г. № 290-ФЗ</text:p>
      <text:p text:style-name="s22"><text:a xlink:type="simple" xlink:href="http://ivo.garant.ru/document/redirect/483408632/15">См. будущую редакцию</text:a></text:p>
      <text:p text:style-name="s22"><text:a xlink:type="simple" xlink:href="http://ivo.garant.ru/document/redirect/12138155/110">Федеральным законом</text:a> 21 декабря 2004 г. N 171-ФЗ в статью 15 внесены изменения</text:p>
      <text:p text:style-name="s22"><text:a xlink:type="simple" xlink:href="http://ivo.garant.ru/document/redirect/4000266/15">См. текст статьи в предыдущей редакции</text:a></text:p>
      <text:p text:style-name="s15"><text:span text:style-name="s10">Статья 15.</text:span> Компенсация морального вреда</text:p>
      <text:p text:style-name="s9header">ГАРАНТ:</text:p>
      <text:p text:style-name="s9">См. <text:a xlink:type="simple" xlink:href="http://ivo.garant.ru/document/redirect/57592336/0">Энциклопедии</text:a>, <text:a xlink:type="simple" xlink:href="http://ivo.garant.ru/document/redirect/77531440/0">позиции высших судов</text:a> и другие <text:span text:style-name="s8">комментарии</text:span> к статье 15 настоящего Закона</text:p>
      <text:p text:style-name="s1"><text:bookmark text:name="anchor151"/>Моральный вред, причиненный <text:a xlink:type="simple" xlink:href="#anchor101">потребителю</text:a> вследствие нарушения изготовителем (исполнителем, продавцом, уполномоченной организацией или уполномоченным индивидуальным предпринимателем, импортером) прав потребителя, предусмотренных законами и правовыми актами Российской Федерации, регулирующими отношения в области защиты прав потребителей, <text:span text:style-name="s8">подлежит компенсации</text:span> причинителем вреда при наличии его вины. Размер компенсации морального вреда определяется судом и не зависит от размера возмещения имущественного вреда.</text:p>
      <text:p text:style-name="s1"><text:bookmark text:name="anchor152"/>Компенсация морального вреда осуществляется независимо от возмещения имущественного вреда и понесенных потребителем убытков.</text:p>
      <text:p text:style-name="s1"/>
      <text:p text:style-name="s22header">Информация об изменениях:</text:p>
      <text:p text:style-name="s22"><text:bookmark text:name="anchor16"/>Статья 16 изменена с 1 сентября 2022 г. - <text:a xlink:type="simple" xlink:href="http://ivo.garant.ru/document/redirect/404561956/1">Федеральный закон</text:a> от 1 мая 2022 г. № 135-ФЗ</text:p>
      <text:p text:style-name="s22"><text:a xlink:type="simple" xlink:href="http://ivo.garant.ru/document/redirect/76802438/16">См. предыдущую редакцию</text:a></text:p>
      <text:p text:style-name="s15"><text:span text:style-name="s10">Статья 16.</text:span> Недопустимые условия договора, ущемляющие права потребителя, запреты и обязанности, налагаемые на продавца (исполнителя, владельца агрегатора)</text:p>
      <text:p text:style-name="s9header">ГАРАНТ:</text:p>
      <text:p text:style-name="s9">См. <text:span text:style-name="s8">Энциклопедии</text:span>, <text:a xlink:type="simple" xlink:href="http://ivo.garant.ru/document/redirect/77531831/0">позиции высших судов</text:a> и другие <text:span text:style-name="s8">комментарии</text:span> к статье 16 настоящего Закона</text:p>
      <text:p text:style-name="s1"><text:bookmark text:name="anchor161"/>1. Недопустимыми условиями договора, <text:span text:style-name="s8">ущемляющими права</text:span> потребителя, являются условия, которые нарушают правила, установленные международными договорами Российской Федерации, настоящим Законом, законами и принимаемыми в соответствии с ними иными нормативными правовыми актами Российской Федерации, регулирующими отношения в области защиты прав потребителей. Недопустимые условия договора, ущемляющие права потребителя, ничтожны.</text:p>
      <text:p text:style-name="s1"><text:bookmark text:name="anchor16102"/>Если включение в договор условий, ущемляющих права потребителя, повлекло причинение убытков потребителю, они подлежат возмещению продавцом (изготовителем, исполнителем, импортером, владельцем агрегатора) в полном объеме в соответствии со <text:a xlink:type="simple" xlink:href="#anchor13">статьей 13</text:a> настоящего Закона.</text:p>
      <text:p text:style-name="s1"><text:bookmark text:name="anchor16103"/>Требование потребителя о возмещении убытков подлежит удовлетворению в течение десяти дней со дня его предъявления.</text:p>
      <text:p text:style-name="s9header">ГАРАНТ:</text:p>
      <text:p text:style-name="s9"><text:bookmark text:name="anchor1602"/>Положения статьи 16 (в редакции <text:a xlink:type="simple" xlink:href="http://ivo.garant.ru/document/redirect/404561956/1">Федерального закона</text:a> от 1 мая 2022 г. № 135-ФЗ), устанавливающие перечень недопустимых условий договора, ущемляющих права потребителя, <text:a xlink:type="simple" xlink:href="http://ivo.garant.ru/document/redirect/404561956/22">распространяются</text:a> на отношения, возникшие из ранее заключенных договоров</text:p>
      <text:p text:style-name="s1">2. К недопустимым условиям договора, ущемляющим права потребителя, относятся:</text:p>
      <text:p text:style-name="s1"><text:bookmark text:name="anchor160201"/>1) условия, которые предоставляют продавцу (изготовителю, исполнителю, уполномоченной организации или уполномоченному индивидуальному предпринимателю, импортеру, владельцу агрегатора) право на односторонний отказ от исполнения обязательства или одностороннее изменение условий обязательства (предмета, цены, срока и иных согласованных с потребителем условий), за исключением случаев, если законом или иным нормативным правовым актом Российской Федерации предусмотрена возможность предоставления договором такого права;</text:p>
      <text:p text:style-name="s1"><text:bookmark text:name="anchor160202"/>2) условия, которые ограничивают право потребителя на свободный выбор территориальной подсудности споров, предусмотренный <text:a xlink:type="simple" xlink:href="#anchor172">пунктом 2 статьи 17</text:a> настоящего Закона;</text:p>
      <text:p text:style-name="s1"><text:bookmark text:name="anchor160203"/>3) условия, которые устанавливают для потребителя штрафные санкции или иные обязанности, препятствующие свободной реализации права, установленного <text:a xlink:type="simple" xlink:href="#anchor32">статьей 32</text:a> настоящего Закона;</text:p>
      <text:p text:style-name="s1"><text:bookmark text:name="anchor160204"/>4) условия, которые исключают или ограничивают ответственность продавца (изготовителя, исполнителя, уполномоченной организации или уполномоченного индивидуального предпринимателя, импортера, владельца агрегатора) за неисполнение или ненадлежащее исполнение обязательств по основаниям, не предусмотренным законом;</text:p>
      <text:p text:style-name="s1"><text:bookmark text:name="anchor160205"/>5) условия, которые обусловливают приобретение одних товаров (работ, услуг) обязательным приобретением иных товаров (работ, услуг), в том числе предусматривают обязательное заключение иных договоров, если иное не предусмотрено законом;</text:p>
      <text:p text:style-name="s1"><text:bookmark text:name="anchor160206"/>6) условия, которые предусматривают выполнение дополнительных работ (оказание дополнительных услуг) за плату без получения согласия потребителя;</text:p>
      <text:p text:style-name="s1"><text:bookmark text:name="anchor160207"/>7) условия, которые ограничивают установленное <text:a xlink:type="simple" xlink:href="#anchor1601">статьей 16.1</text:a> настоящего Закона право потребителя на выбор способа и формы оплаты товаров (работ, услуг);</text:p>
      <text:p text:style-name="s1"><text:bookmark text:name="anchor160208"/>8) условия, которые содержат основания досрочного расторжения договора по требованию продавца (исполнителя, владельца агрегатора), не предусмотренные законом или иным нормативным правовым актом Российской Федерации;</text:p>
      <text:p text:style-name="s1"><text:bookmark text:name="anchor160209"/>9) условия, которые уменьшают размер законной неустойки;</text:p>
      <text:p text:style-name="s1"><text:bookmark text:name="anchor160210"/>10) условия, которые ограничивают право выбора вида требований, предусмотренных <text:a xlink:type="simple" xlink:href="#anchor181">пунктом 1 статьи 18</text:a> и <text:a xlink:type="simple" xlink:href="#anchor2901">пунктом 1 статьи 29</text:a> настоящего Закона, которые могут быть предъявлены продавцу (изготовителю, исполнителю, уполномоченной организации или уполномоченному индивидуальному предпринимателю, импортеру) при продаже товаров (выполнении работ, оказании услуг) ненадлежащего качества;</text:p>
      <text:p text:style-name="s1"><text:bookmark text:name="anchor160211"/>11) условия, которые устанавливают обязательный досудебный порядок рассмотрения споров, если такой порядок не предусмотрен законом;</text:p>
      <text:p text:style-name="s1"><text:bookmark text:name="anchor160212"/>12) условия, которые устанавливают для потребителя обязанность по доказыванию определенных обстоятельств, бремя доказывания которых законом не возложено на потребителя;</text:p>
      <text:p text:style-name="s1"><text:bookmark text:name="anchor160213"/>13) условия, которые ограничивают потребителя в средствах и способах защиты нарушенных прав;</text:p>
      <text:p text:style-name="s1"><text:bookmark text:name="anchor160214"/>14) условия, которые ставят удовлетворение требований потребителей в отношении товаров (работ, услуг) с недостатками в зависимость от условий, не связанных с недостатками товаров (работ, услуг);</text:p>
      <text:p text:style-name="s1"><text:bookmark text:name="anchor160215"/>15) иные условия, нарушающие правила, установленные международными договорами Российской Федерации, настоящим Законом, законами и принимаемыми в соответствии с ними иными нормативными правовыми актами Российской Федерации, регулирующими отношения в области защиты прав потребителей.</text:p>
      <text:p text:style-name="s1"><text:bookmark text:name="anchor1603"/>3. Продавец (исполнитель, владелец агрегатора) не вправе отказывать в заключении, исполнении договора, направленного на приобретение одних товаров (работ, услуг), по причине отказа потребителя в приобретении иных товаров (работ, услуг). Убытки, причиненные потребителю вследствие нарушения его права на свободный выбор товаров (работ, услуг), возмещаются продавцом (исполнителем, владельцем агрегатора) в полном объеме.</text:p>
      <text:p text:style-name="s1"><text:bookmark text:name="anchor16032"/>Запрещается удовлетворение требований потребителей в отношении товаров (работ, услуг) с недостатками ставить в зависимость от условий, не связанных с недостатками товаров (работ, услуг).</text:p>
      <text:p text:style-name="s1"><text:bookmark text:name="anchor16033"/>Запрещается отказ в заключении договора и во внесении изменений в договор в случае правомерного указания потребителем на недопустимые условия договора, ущемляющие права потребителя, в целях исключения таких условий. При предъявлении потребителем требования об исключении из договора недопустимых условий договора, ущемляющих права потребителя, указанное требование подлежит рассмотрению в течение десяти дней со дня его предъявления с обязательным извещением потребителя о результатах рассмотрения и принятом мотивированном решении по существу указанного требования.</text:p>
      <text:p text:style-name="s1"><text:bookmark text:name="anchor16034"/>Абзац утратил силу с 1 сентября 2025 г. - <text:a xlink:type="simple" xlink:href="http://ivo.garant.ru/document/redirect/411824950/11">Федеральный закон</text:a> от 7 апреля 2025 г. № 69-ФЗ</text:p>
      <text:p text:style-name="s22header">Информация об изменениях:</text:p>
      <text:p text:style-name="s22"><text:a xlink:type="simple" xlink:href="http://ivo.garant.ru/document/redirect/76847980/16034">См. предыдущую редакцию</text:a></text:p>
      <text:p text:style-name="s1"><text:bookmark text:name="anchor16035"/>Абзац утратил силу с 1 сентября 2025 г. - <text:a xlink:type="simple" xlink:href="http://ivo.garant.ru/document/redirect/411824950/11">Федеральный закон</text:a> от 7 апреля 2025 г. № 69-ФЗ</text:p>
      <text:p text:style-name="s22header">Информация об изменениях:</text:p>
      <text:p text:style-name="s22"><text:a xlink:type="simple" xlink:href="http://ivo.garant.ru/document/redirect/76847980/16035">См. предыдущую редакцию</text:a></text:p>
      <text:p text:style-name="s22header">Информация об изменениях:</text:p>
      <text:p text:style-name="s22"><text:bookmark text:name="anchor16031"/>Статья 16 дополнена пунктом 3.1 с 1 сентября 2025 г. - <text:a xlink:type="simple" xlink:href="http://ivo.garant.ru/document/redirect/411824950/12">Федеральный закон</text:a> от 7 апреля 2025 г. № 69-ФЗ</text:p>
      <text:p text:style-name="s1">3.1. Продажа дополнительных товаров (выполнение дополнительных работ, оказание дополнительных услуг) за отдельную плату осуществляется продавцом (исполнителем, владельцем агрегатора) исключительно с согласия потребителя.</text:p>
      <text:p text:style-name="s1">Потребитель вправе потребовать от продавца (исполнителя, владельца агрегатора) возврата уплаченной денежной суммы за проданные без его согласия дополнительные товары (выполненные дополнительные работы, оказанные дополнительные услуги).</text:p>
      <text:p text:style-name="s1">Запрещается навязывание потребителю дополнительных товаров (работ, услуг) за отдельную плату путем предложения потребителю до заключения договора о приобретении основных товаров (работ, услуг) приобрести дополнительные товары (работы, услуги) или заключить иные договоры, приобретение или заключение которых обусловливается обязательностью при приобретении основных товаров (работ, услуг), если иное не предусмотрено законом.</text:p>
      <text:p text:style-name="s1">Потребитель вправе отказаться от оплаты навязанных дополнительных товаров (работ, услуг), а если они оплачены, вправе потребовать от продавца (исполнителя, владельца агрегатора) возврата уплаченной денежной суммы.</text:p>
      <text:p text:style-name="s1">Требование потребителя о возврате уплаченной за навязанные дополнительные товары (работы, услуги) или приобретенные без его согласия дополнительные товары (выполненные дополнительные работы, оказанные дополнительные услуги) денежной суммы подлежит удовлетворению в течение трех дней со дня предъявления указанного требования.</text:p>
      <text:p text:style-name="s1">Согласие потребителя на приобретение дополнительных товаров (выполнение дополнительных работ, оказание дополнительных услуг) за плату оформляется продавцом (исполнителем, владельцем агрегатора) в письменной форме, если иное не предусмотрено законом. Обязанность доказать наличие такого согласия или обстоятельства, в силу которого такое согласие не требуется, возлагается на продавца (исполнителя, владельца агрегатора).</text:p>
      <text:p text:style-name="s1">Проставление продавцом (исполнителем, владельцем агрегатора) автоматических отметок о согласии потребителя на приобретение дополнительных товаров (выполнение дополнительных работ, оказание дополнительных услуг) или выражение продавцом (исполнителем, владельцем агрегатора) за потребителя такого согласия в ином виде либо формирование продавцом (исполнителем, владельцем агрегатора) условий, предполагающих изначальное согласие потребителя на приобретение дополнительных товаров (выполнение дополнительных работ, оказание дополнительных услуг), не допускается.</text:p>
      <text:p text:style-name="s1"><text:bookmark text:name="anchor1604"/>4. Продавец (исполнитель, владелец агрегатора) не вправе отказывать потребителю в заключении, исполнении, изменении или расторжении договора с потребителем в связи с отказом потребителя предоставить персональные данные, за исключением случаев, если обязанность предоставления таких данных предусмотрена законодательством Российской Федерации или непосредственно связана с исполнением договора с потребителем.</text:p>
      <text:p text:style-name="s1">При предъявлении потребителем требования о предоставлении информации о конкретных причинах и правовых основаниях, определяющих невозможность заключения, исполнения, изменения или расторжения договора без предоставления персональных данных, в письменной форме (в том числе в форме электронного документа) продавец (исполнитель, владелец агрегатора) должен предоставить такую информацию в течение семи дней со дня предъявления указанного требования.</text:p>
      <text:p text:style-name="s1">Продавец (исполнитель, владелец агрегатора) предоставляет информацию потребителю в той форме, в которой предъявлено требование потребителя о предоставлении информации о конкретных причинах и правовых основаниях, определяющих невозможность заключения, исполнения, изменения или расторжения договора без предоставления персональных данных, если иное не указано в этом требовании.</text:p>
      <text:p text:style-name="s1">При предъявлении потребителем требования о предоставлении информации о конкретных причинах и правовых основаниях, определяющих невозможность заключения, исполнения, изменения или расторжения договора без предоставления персональных данных, в устной форме такая информация должна быть предоставлена незамедлительно.</text:p>
      <text:p text:style-name="s1"/>
      <text:p text:style-name="s22header">Информация об изменениях:</text:p>
      <text:p text:style-name="s22"><text:bookmark text:name="anchor1601"/><text:a xlink:type="simple" xlink:href="http://ivo.garant.ru/document/redirect/70648970/3">Федеральным законом</text:a> от 5 мая 2014 г. N 112-ФЗ настоящий Закон дополнен статьей 16.1</text:p>
      <text:p text:style-name="s15"><text:span text:style-name="s10">Статья 16.1</text:span>. Формы и порядок оплаты при продаже товаров (выполнении работ, оказании услуг)</text:p>
      <text:p text:style-name="s9header">ГАРАНТ:</text:p>
      <text:p text:style-name="s9">См. <text:a xlink:type="simple" xlink:href="http://ivo.garant.ru/document/redirect/57593261/0">энциклопедии</text:a>, <text:a xlink:type="simple" xlink:href="http://ivo.garant.ru/document/redirect/77531447/0">позиции высших судов</text:a> и другие <text:span text:style-name="s8">комментарии</text:span> к статье 16.1 настоящего Закона</text:p>
      <text:p text:style-name="s22header">Информация об изменениях:</text:p>
      <text:p text:style-name="s22"><text:bookmark text:name="anchor16011"/>Пункт 1 изменен с 1 сентября 2026 г. - <text:a xlink:type="simple" xlink:href="http://ivo.garant.ru/document/redirect/412378222/1">Федеральный закон</text:a> от 23 июля 2025 г. № 248-ФЗ</text:p>
      <text:p text:style-name="s22"><text:a xlink:type="simple" xlink:href="http://ivo.garant.ru/document/redirect/76846821/16011">См. будущую редакцию</text:a></text:p>
      <text:p text:style-name="s22">Пункт 1 изменен с 1 июля 2021 г. - <text:a xlink:type="simple" xlink:href="http://ivo.garant.ru/document/redirect/74451944/124">Федеральный закон</text:a> от 31 июля 2020 г. N 290-ФЗ</text:p>
      <text:p text:style-name="s22"><text:a xlink:type="simple" xlink:href="http://ivo.garant.ru/document/redirect/77702997/16011">См. предыдущую редакцию</text:a></text:p>
      <text:p text:style-name="s1">1. Продавец (исполнитель, владелец агрегатора в случае использования в своей деятельности наличных расчетов с потребителем) обязан обеспечить возможность оплаты товаров (работ, услуг) путем использования национальных платежных инструментов, а также наличных расчетов по выбору потребителя.</text:p>
      <text:p text:style-name="s1"><text:bookmark text:name="anchor1601102"/>Обязанность обеспечить возможность оплаты товаров (работ, услуг) с использованием национальных платежных инструментов в рамках национальной системы платежных карт распространяется на продавца (исполнителя, владельца агрегатора), у которого выручка от реализации товаров (выполнения работ, оказания услуг) за предшествующий календарный год превышает двадцать миллионов рублей.</text:p>
      <text:p text:style-name="s1"><text:bookmark text:name="anchor1601103"/>Если место оплаты товаров (работ, услуг) находится в месте, где не предоставляются услуги доступа к подвижной радиотелефонной связи и (или) средствам коллективного доступа к информационно-телекоммуникационной сети "Интернет", продавец (исполнитель) освобождается от обязанности обеспечить в этом месте возможность оплаты товаров (работ, услуг) с использованием национальных платежных инструментов.</text:p>
      <text:p text:style-name="s1"><text:bookmark text:name="anchor1601104"/>Продавец освобождается от обязанности обеспечить возможность оплаты товаров с использованием национальных платежных инструментов в торговом объекте, выручка от реализации товаров в котором составляет менее пяти миллионов рублей за предшествующий календарный год.</text:p>
      <text:p text:style-name="s9header">ГАРАНТ:</text:p>
      <text:p text:style-name="s9">Об ответственности за неисполнение указанной обязанности см. <text:a xlink:type="simple" xlink:href="http://ivo.garant.ru/document/redirect/12125267/14804">КоАП</text:a> РФ</text:p>
      <text:p text:style-name="s1"><text:bookmark text:name="anchor16012"/>2. Оплата товаров (работ, услуг) может производиться потребителем в соответствии с указанием продавца (исполнителя) путем расчетов через субъектов национальной платежной системы, осуществляющих оказание платежных услуг в соответствии с <text:a xlink:type="simple" xlink:href="http://ivo.garant.ru/document/redirect/12187279/2">законодательством</text:a> Российской Федерации о национальной платежной системе, если иное не установлено федеральными законами или иными нормативными правовыми актами Российской Федерации.</text:p>
      <text:p text:style-name="s1"><text:bookmark text:name="anchor16013"/>3. При оплате товаров (работ, услуг) наличными денежными средствами обязательства потребителя перед продавцом (исполнителем) по оплате товаров (работ, услуг) считаются исполненными в размере внесенных денежных средств с момента внесения наличных денежных средств продавцу (исполнителю) либо платежному агенту (субагенту), осуществляющему деятельность по приему платежей физических лиц.</text:p>
      <text:p text:style-name="s1"><text:bookmark text:name="anchor160132"/>При оплате товаров (работ, услуг) путем перевода предоставляемых потребителем наличных денежных средств без открытия банковского счета обязательства потребителя перед продавцом (исполнителем) по оплате товаров (работ, услуг) считаются исполненными в размере внесенных денежных средств с момента внесения потребителем наличных денежных средств кредитной организации либо банковскому платежному агенту (субагенту), осуществляющим деятельность в соответствии с <text:a xlink:type="simple" xlink:href="http://ivo.garant.ru/document/redirect/12187279/2">законодательством</text:a> Российской Федерации о национальной платежной системе.</text:p>
      <text:p text:style-name="s1"><text:bookmark text:name="anchor1601303"/>При оплате товаров (работ, услуг) путем перевода денежных средств в рамках применяемых форм безналичных расчетов обязательства потребителя перед продавцом (исполнителем) по оплате товаров (работ, услуг) считаются исполненными в сумме, указанной в распоряжении о переводе денежных средств, с момента подтверждения его исполнения обслуживающей потребителя кредитной организацией.</text:p>
      <text:p text:style-name="s1"><text:bookmark text:name="anchor16014"/>4. При оплате товаров (работ, услуг) продавцу (исполнителю) запрещено устанавливать в отношении одного вида товаров (работ, услуг) различные цены в зависимости от способа их оплаты посредством наличных расчетов или в рамках применяемых форм безналичных расчетов.</text:p>
      <text:p text:style-name="s22header">Информация об изменениях:</text:p>
      <text:p text:style-name="s22">Статья 16.1 дополнена пунктом 4.1 с 1 апреля 2026 г. - <text:a xlink:type="simple" xlink:href="http://ivo.garant.ru/document/redirect/412423460/1">Федеральный закон</text:a> от 31 июля 2025 г. № 284-ФЗ</text:p>
      <text:p text:style-name="s22"><text:a xlink:type="simple" xlink:href="http://ivo.garant.ru/document/redirect/483404864/161041">См. будущую редакцию</text:a></text:p>
      <text:p text:style-name="s22header">Информация об изменениях:</text:p>
      <text:p text:style-name="s22"><text:bookmark text:name="anchor161042"/>Статья 16.1 дополнена пунктом 4.2 с 1 марта 2026 г. - <text:a xlink:type="simple" xlink:href="http://ivo.garant.ru/document/redirect/412850171/1">Федеральный закон</text:a> от 15 октября 2025 г. № 376-ФЗ</text:p>
      <text:p text:style-name="s1">4.2. При оплате услуг, оказываемых на основании абонентского договора в информационно-телекоммуникационной сети "Интернет" с использованием сайта и (или) страницы сайта в информационно-телекоммуникационной сети "Интернет", и (или) информационной системы, и (или) программы для электронных вычислительных машин, исполнителю запрещено использовать для получения периодических платежей реквизиты банковского счета потребителя или данные о его электронных средствах платежа, которые потребитель предоставил ранее и в отношении которых выразил исполнителю отказ от использования при расчетах с ним.</text:p>
      <text:p text:style-name="s1"><text:bookmark text:name="anchor161422"/>Исполнитель обязан обеспечить прием отказа потребителя от использования при расчетах с потребителем ранее предоставленных потребителем реквизитов банковского счета или данных о его электронных средствах платежа, в том числе в электронной форме.</text:p>
      <text:p text:style-name="s1"><text:bookmark text:name="anchor16015"/>5. Продавец (исполнитель) несет ответственность за возникшие у потребителя убытки, вызванные нарушением требований <text:a xlink:type="simple" xlink:href="#anchor16011">пункта 1</text:a> настоящей статьи.</text:p>
      <text:p text:style-name="s1"/>
      <text:p text:style-name="s15"><text:bookmark text:name="anchor17"/><text:span text:style-name="s10">Статья 17.</text:span> Судебная защита прав потребителей</text:p>
      <text:p text:style-name="s9header">ГАРАНТ:</text:p>
      <text:p text:style-name="s9">См. <text:a xlink:type="simple" xlink:href="http://ivo.garant.ru/document/redirect/57589509/0">Энциклопедии</text:a>, <text:a xlink:type="simple" xlink:href="http://ivo.garant.ru/document/redirect/77531646/0">позиции высших судов</text:a> и другие <text:span text:style-name="s8">комментарии</text:span> к статье 17 настоящего Закона</text:p>
      <text:p text:style-name="s9">О рассмотрении судами гражданских дел по спорам о защите прав потребителей см. <text:a xlink:type="simple" xlink:href="http://ivo.garant.ru/document/redirect/70194860/0">постановление</text:a> Пленума Верховного Суда РФ от 28 июня 2012 г. N 17</text:p>
      <text:p text:style-name="s22header">Информация об изменениях:</text:p>
      <text:p text:style-name="s22"><text:bookmark text:name="anchor171"/>Пункт 1 изменен с 3 сентября 2018 г. - <text:a xlink:type="simple" xlink:href="http://ivo.garant.ru/document/redirect/71958470/2">Федеральный закон</text:a> от 4 июня 2018 г. N 133-ФЗ</text:p>
      <text:p text:style-name="s22"><text:a xlink:type="simple" xlink:href="http://ivo.garant.ru/document/redirect/77660350/171">См. предыдущую редакцию</text:a></text:p>
      <text:p text:style-name="s1">1. Защита прав потребителей осуществляется судом.</text:p>
      <text:p text:style-name="s1"><text:bookmark text:name="anchor17102"/>Защита прав потребителей услуг, оказываемых финансовыми организациями, организующими взаимодействие с уполномоченным по правам потребителей финансовых услуг в соответствии с <text:a xlink:type="simple" xlink:href="http://ivo.garant.ru/document/redirect/71958414/0">Федеральным законом</text:a> "Об уполномоченном по правам потребителей финансовых услуг", осуществляется с особенностями, установленными указанным Федеральным законом.</text:p>
      <text:p text:style-name="s22header">Информация об изменениях:</text:p>
      <text:p text:style-name="s22"><text:bookmark text:name="anchor172"/><text:a xlink:type="simple" xlink:href="http://ivo.garant.ru/document/redirect/12138155/112">Федеральным законом</text:a> 21 декабря 2004 г. N 171-ФЗ пункт 2 изложен в новой редакции</text:p>
      <text:p text:style-name="s22"><text:a xlink:type="simple" xlink:href="http://ivo.garant.ru/document/redirect/4000266/172">См. текст пункта в предыдущей редакции</text:a></text:p>
      <text:p text:style-name="s1"><text:a xlink:type="simple" xlink:href="http://ivo.garant.ru/document/redirect/12161685/31">2.</text:a> Иски о защите прав потребителей <text:span text:style-name="s8">могут быть предъявлены</text:span> по выбору истца в суд по месту:</text:p>
      <text:p text:style-name="s1"><text:bookmark text:name="anchor1722"/>нахождения организации, а если ответчиком является индивидуальный предприниматель, - его жительства;</text:p>
      <text:p text:style-name="s1"><text:bookmark text:name="anchor110020"/>жительства или пребывания истца;</text:p>
      <text:p text:style-name="s1"><text:bookmark text:name="anchor110021"/>заключения или исполнения договора.</text:p>
      <text:p text:style-name="s1"><text:bookmark text:name="anchor47"/>Если иск к организации вытекает из деятельности ее филиала или представительства, он может быть предъявлен в суд по месту нахождения ее филиала или представительства.</text:p>
      <text:p text:style-name="s22header">Информация об изменениях:</text:p>
      <text:p text:style-name="s22"><text:bookmark text:name="anchor173"/><text:a xlink:type="simple" xlink:href="http://ivo.garant.ru/document/redirect/12188101/13">Федеральным законом</text:a> от 18 июля 2011 г. N 242-ФЗ пункт 3 изложен в новой редакции, <text:a xlink:type="simple" xlink:href="http://ivo.garant.ru/document/redirect/12188101/7101">вступающей в силу</text:a> с 1 августа 2011 г.</text:p>
      <text:p text:style-name="s22"><text:a xlink:type="simple" xlink:href="http://ivo.garant.ru/document/redirect/5760754/173">См. текст пункта в предыдущей редакции</text:a></text:p>
      <text:p text:style-name="s1">3. Потребители, иные истцы по искам, связанным с нарушением прав потребителей, освобождаются от уплаты государственной пошлины в соответствии с <text:span text:style-name="s8">законодательством</text:span> Российской Федерации о налогах и сборах.</text:p>
      <text:p text:style-name="s1"/>
      <text:h text:outline-level="1" text:style-name="s3"><text:bookmark text:name="anchor200"/>Глава II. Защита прав потребителей при продаже товаров потребителям</text:h>
      <text:p text:style-name="s9header">ГАРАНТ:</text:p>
      <text:p text:style-name="s9">См. <text:a xlink:type="simple" xlink:href="http://ivo.garant.ru/document/redirect/5521259/0">схему</text:a> "Защита прав потребителей при продаже товаров"</text:p>
      <text:p text:style-name="s9"/>
      <text:p text:style-name="s22header">Информация об изменениях:</text:p>
      <text:p text:style-name="s22"><text:bookmark text:name="anchor18"/><text:a xlink:type="simple" xlink:href="http://ivo.garant.ru/document/redirect/12156685/104">Федеральным законом</text:a> от 25 октября 2007 г. N 234-ФЗ в наименование внесены изменения, <text:a xlink:type="simple" xlink:href="http://ivo.garant.ru/document/redirect/12156685/4">вступающие в силу</text:a> по истечении сорока пяти дней после дня <text:a xlink:type="simple" xlink:href="http://ivo.garant.ru/document/redirect/12256685/0">официального опубликования</text:a> названного Федерального закона</text:p>
      <text:p text:style-name="s22"><text:a xlink:type="simple" xlink:href="http://ivo.garant.ru/document/redirect/5229539/18">См. текст наименования в предыдущей редакции</text:a></text:p>
      <text:p text:style-name="s15"><text:span text:style-name="s10">Статья 18.</text:span> Права потребителя при обнаружении в товаре недостатков</text:p>
      <text:p text:style-name="s9header">ГАРАНТ:</text:p>
      <text:p text:style-name="s9">См. <text:a xlink:type="simple" xlink:href="http://ivo.garant.ru/document/redirect/57589510/0">Энциклопедии</text:a>, <text:a xlink:type="simple" xlink:href="http://ivo.garant.ru/document/redirect/77531813/0">позиции высших судов</text:a> и другие <text:span text:style-name="s8">комментарии</text:span> к статье 18 настоящего Закона</text:p>
      <text:p text:style-name="s22header">Информация об изменениях:</text:p>
      <text:p text:style-name="s22"><text:bookmark text:name="anchor181"/><text:a xlink:type="simple" xlink:href="http://ivo.garant.ru/document/redirect/12156685/1042">Федеральным законом</text:a> от 25 октября 2007 г. N 234-ФЗ в пункт 1 внесены изменения, <text:a xlink:type="simple" xlink:href="http://ivo.garant.ru/document/redirect/12156685/4">вступающие в силу</text:a> по истечении сорока пяти дней после дня <text:a xlink:type="simple" xlink:href="http://ivo.garant.ru/document/redirect/12256685/0">официального опубликования</text:a> названного Федерального закона</text:p>
      <text:p text:style-name="s22"><text:a xlink:type="simple" xlink:href="http://ivo.garant.ru/document/redirect/5229539/181">См. текст пункта в предыдущей редакции</text:a></text:p>
      <text:p text:style-name="s1">1. Потребитель в случае обнаружения в товаре недостатков, если они не были оговорены продавцом, по своему выбору вправе:</text:p>
      <text:p text:style-name="s1"><text:bookmark text:name="anchor1814"/>потребовать замены на товар этой же марки (этих же модели и (или) артикула);</text:p>
      <text:p text:style-name="s1"><text:bookmark text:name="anchor1815"/>потребовать замены на такой же товар другой марки (модели, артикула) с соответствующим перерасчетом покупной цены;</text:p>
      <text:p text:style-name="s1"><text:bookmark text:name="anchor1813"/>потребовать соразмерного уменьшения покупной цены;</text:p>
      <text:p text:style-name="s1"><text:bookmark text:name="anchor1812"/>потребовать незамедлительного безвозмездного устранения недостатков товара или возмещения расходов на их исправление потребителем или третьим лицом;</text:p>
      <text:p text:style-name="s1"><text:bookmark text:name="anchor1816"/>отказаться от исполнения договора купли-продажи и потребовать возврата уплаченной за товар суммы. По требованию продавца и за его счет потребитель должен возвратить товар с недостатками.</text:p>
      <text:p text:style-name="s1"><text:bookmark text:name="anchor1817"/>При этом потребитель вправе потребовать также полного возмещения убытков, причиненных ему вследствие продажи товара ненадлежащего качества. Убытки возмещаются в сроки, установленные настоящим <text:a xlink:type="simple" xlink:href="#anchor22">Законом</text:a> для удовлетворения соответствующих требований потребителя.</text:p>
      <text:p text:style-name="s1"><text:bookmark text:name="anchor1818"/>В отношении технически сложного товара потребитель в случае обнаружения в нем недостатков вправе отказаться от исполнения договора купли-продажи и потребовать возврата уплаченной за такой товар суммы либо предъявить требование о его замене на товар этой же марки (модели, артикула) или на такой же товар другой марки (модели, артикула) с соответствующим перерасчетом покупной цены в течение пятнадцати дней со дня передачи потребителю такого товара. По истечении этого срока указанные требования подлежат удовлетворению в одном из следующих случаев:</text:p>
      <text:p text:style-name="s1"><text:bookmark text:name="anchor1819"/>обнаружение <text:span text:style-name="s8">существенного недостатка</text:span> товара;</text:p>
      <text:p text:style-name="s1"><text:bookmark text:name="anchor18110"/>нарушение установленных настоящим <text:a xlink:type="simple" xlink:href="#anchor20">Законом</text:a> сроков устранения недостатков товара;</text:p>
      <text:p text:style-name="s1"><text:bookmark text:name="anchor18111"/>невозможность использования товара в течение каждого года гарантийного срока в совокупности более чем тридцать дней вследствие неоднократного устранения его различных недостатков.</text:p>
      <text:p text:style-name="s1"><text:bookmark text:name="anchor18112"/><text:a xlink:type="simple" xlink:href="http://ivo.garant.ru/document/redirect/12191679/1000">Перечень</text:a> технически сложных товаров утверждается Правительством Российской Федерации.</text:p>
      <text:p text:style-name="s22header">Информация об изменениях:</text:p>
      <text:p text:style-name="s22"><text:bookmark text:name="anchor1802"/><text:a xlink:type="simple" xlink:href="http://ivo.garant.ru/document/redirect/12138155/113023">Федеральным законом</text:a> от 21 декабря 2004 г. N 171-ФЗ в пункт 2 внесены изменения</text:p>
      <text:p text:style-name="s22"><text:a xlink:type="simple" xlink:href="http://ivo.garant.ru/document/redirect/4000266/1802">См. текст пункта в предыдущей редакции</text:a></text:p>
      <text:p text:style-name="s1">2. Требования, указанные в <text:a xlink:type="simple" xlink:href="#anchor181">пункте 1</text:a> настоящей статьи, предъявляются потребителем продавцу либо уполномоченной организации или уполномоченному индивидуальному предпринимателю.</text:p>
      <text:p text:style-name="s22header">Информация об изменениях:</text:p>
      <text:p text:style-name="s22"><text:bookmark text:name="anchor1803"/><text:a xlink:type="simple" xlink:href="http://ivo.garant.ru/document/redirect/12156685/1043">Федеральным законом</text:a> от 25 октября 2007 г. N 234-ФЗ в пункт 3 внесены изменения, <text:a xlink:type="simple" xlink:href="http://ivo.garant.ru/document/redirect/12156685/4">вступающие в силу</text:a> по истечении сорока пяти дней после дня <text:a xlink:type="simple" xlink:href="http://ivo.garant.ru/document/redirect/12256685/0">официального опубликования</text:a> названного Федерального закона</text:p>
      <text:p text:style-name="s22"><text:a xlink:type="simple" xlink:href="http://ivo.garant.ru/document/redirect/5229539/1803">См. текст пункта в предыдущей редакции</text:a></text:p>
      <text:p text:style-name="s1">3. Потребитель вправе предъявить требования, указанные в <text:a xlink:type="simple" xlink:href="#anchor1814">абзацах втором</text:a> и <text:a xlink:type="simple" xlink:href="#anchor1812">пятом пункта 1</text:a> настоящей статьи, изготовителю, уполномоченной организации или уполномоченному индивидуальному предпринимателю, импортеру.</text:p>
      <text:p text:style-name="s1"><text:bookmark text:name="anchor18032"/>Вместо предъявления этих требований потребитель вправе возвратить изготовителю или импортеру товар ненадлежащего качества и потребовать возврата уплаченной за него суммы.</text:p>
      <text:p text:style-name="s22header">Информация об изменениях:</text:p>
      <text:p text:style-name="s22"><text:bookmark text:name="anchor18031"/>Статья 18 дополнена пунктом 3.1 с 1 октября 2026 г. - <text:a xlink:type="simple" xlink:href="http://ivo.garant.ru/document/redirect/412423598/14">Федеральный закон</text:a> от 31 июля 2025 г. № 290-ФЗ</text:p>
      <text:p text:style-name="s22"><text:a xlink:type="simple" xlink:href="http://ivo.garant.ru/document/redirect/483408632/18031">См. будущую редакцию</text:a></text:p>
      <text:p text:style-name="s1"><text:bookmark text:name="anchor1804"/>4. <text:a xlink:type="simple" xlink:href="http://ivo.garant.ru/document/redirect/12156685/1044">Утратил силу</text:a>.</text:p>
      <text:p text:style-name="s22header">Информация об изменениях:</text:p>
      <text:p text:style-name="s22">См. текст <text:a xlink:type="simple" xlink:href="http://ivo.garant.ru/document/redirect/5229539/1804">пункта 4</text:a></text:p>
      <text:p text:style-name="s22header">Информация об изменениях:</text:p>
      <text:p text:style-name="s22"><text:bookmark text:name="anchor1805"/><text:a xlink:type="simple" xlink:href="http://ivo.garant.ru/document/redirect/12156685/1045">Федеральным законом</text:a> от 25 октября 2007 г. N 234-ФЗ в пункт 5 внесены изменения, <text:a xlink:type="simple" xlink:href="http://ivo.garant.ru/document/redirect/12156685/4">вступающие в силу</text:a> по истечении сорока пяти дней после дня <text:a xlink:type="simple" xlink:href="http://ivo.garant.ru/document/redirect/12256685/0">официального опубликования</text:a> названного Федерального закона</text:p>
      <text:p text:style-name="s22"><text:a xlink:type="simple" xlink:href="http://ivo.garant.ru/document/redirect/5229539/1805">См. текст пункта в предыдущей редакции</text:a></text:p>
      <text:p text:style-name="s1"><text:a xlink:type="simple" xlink:href="http://ivo.garant.ru/document/redirect/70194860/43">5.</text:a> Отсутствие у потребителя кассового или товарного чека либо иного документа, удостоверяющих факт и условия покупки товара, не является основанием для отказа в удовлетворении его требований.</text:p>
      <text:p text:style-name="s9header">ГАРАНТ:</text:p>
      <text:p text:style-name="s9">В соответствии со <text:a xlink:type="simple" xlink:href="http://ivo.garant.ru/document/redirect/10164072/493">статьей 493</text:a> ГК РФ отсутствие у потребителя указанных документов не лишает его возможности ссылаться на свидетельские показания в подтверждение заключения договора</text:p>
      <text:p text:style-name="s1"><text:bookmark text:name="anchor18052"/>Продавец (изготовитель), уполномоченная организация или уполномоченный индивидуальный предприниматель, импортер обязаны принять товар ненадлежащего качества у потребителя и в случае необходимости провести проверку качества товара. Потребитель вправе участвовать в проверке качества товара.</text:p>
      <text:p text:style-name="s1"><text:bookmark text:name="anchor18054"/>В случае спора о причинах возникновения недостатков товара продавец (изготовитель), уполномоченная организация или уполномоченный индивидуальный предприниматель, импортер обязаны провести <text:a xlink:type="simple" xlink:href="http://ivo.garant.ru/document/redirect/136956/0">экспертизу</text:a> товара за свой счет. Экспертиза товара проводится в сроки, установленные <text:a xlink:type="simple" xlink:href="#anchor20">статьями 20</text:a>, <text:a xlink:type="simple" xlink:href="#anchor21">21</text:a> и <text:a xlink:type="simple" xlink:href="#anchor22">22</text:a> настоящего Закона для удовлетворения соответствующих требований потребителя. Потребитель вправе присутствовать при проведении экспертизы товара и в случае несогласия с ее результатами оспорить заключение такой экспертизы в судебном порядке.</text:p>
      <text:p text:style-name="s1"><text:bookmark text:name="anchor18055"/>Если в результате экспертизы товара установлено, что его недостатки возникли вследствие обстоятельств, за которые не отвечает продавец (изготовитель), потребитель обязан возместить продавцу (изготовителю), уполномоченной организации или уполномоченному индивидуальному предпринимателю, импортеру расходы на проведение экспертизы, а также связанные с ее проведением расходы на хранение и транспортировку товара.</text:p>
      <text:p text:style-name="s22header">Информация об изменениях:</text:p>
      <text:p text:style-name="s22"><text:bookmark text:name="anchor18006"/><text:a xlink:type="simple" xlink:href="http://ivo.garant.ru/document/redirect/12138155/113009">Федеральным законом</text:a> от 21 декабря 2004 г. N 171-ФЗ в пункт 6 внесены изменения</text:p>
      <text:p text:style-name="s22"><text:a xlink:type="simple" xlink:href="http://ivo.garant.ru/document/redirect/4000266/18006">См. текст пункта в предыдущей редакции</text:a></text:p>
      <text:p text:style-name="s1">6. Продавец (изготовитель), уполномоченная организация или уполномоченный индивидуальный предприниматель, импортер отвечает за недостатки товара, на который не установлен гарантийный срок, если потребитель докажет, что они возникли до передачи товара потребителю или по причинам, возникшим до этого момента.</text:p>
      <text:p text:style-name="s1"><text:bookmark text:name="anchor18602"/>В отношении товара, на который установлен гарантийный срок, продавец (изготовитель), уполномоченная организация или уполномоченный индивидуальный предприниматель, импортер отвечает за недостатки товара, если не докажет, что они возникли после передачи товара потребителю вследствие нарушения потребителем правил использования, хранения или транспортировки товара, действий третьих лиц или непреодолимой силы.</text:p>
      <text:p text:style-name="s22header">Информация об изменениях:</text:p>
      <text:p text:style-name="s22"><text:bookmark text:name="anchor1806"/><text:a xlink:type="simple" xlink:href="http://ivo.garant.ru/document/redirect/12138155/113025">Федеральным законом</text:a> от 21 декабря 2004 г. N 171-ФЗ пункт 7 изложен в новой редакции</text:p>
      <text:p text:style-name="s22"><text:a xlink:type="simple" xlink:href="http://ivo.garant.ru/document/redirect/4000266/1806">См. текст пункта в предыдущей редакции</text:a></text:p>
      <text:p text:style-name="s1">7. Доставка крупногабаритного товара и товара весом более пяти килограммов для ремонта, уценки, замены и (или) возврат их потребителю осуществляются силами и за счет продавца (изготовителя, уполномоченной организации или уполномоченного индивидуального предпринимателя, импортера). В случае неисполнения данной обязанности, а также при отсутствии продавца (изготовителя, уполномоченной организации или уполномоченного индивидуального предпринимателя, импортера) в месте нахождения потребителя доставка и (или) возврат указанных товаров могут осуществляться потребителем. При этом продавец (изготовитель, уполномоченная организация или уполномоченный индивидуальный предприниматель, импортер) обязан возместить потребителю расходы, связанные с доставкой и (или) возвратом указанных товаров.</text:p>
      <text:p text:style-name="s1"/>
      <text:p text:style-name="s15"><text:bookmark text:name="anchor19"/><text:span text:style-name="s10">Статья 19.</text:span> Сроки предъявления потребителем требований в отношении недостатков товара</text:p>
      <text:p text:style-name="s9header">ГАРАНТ:</text:p>
      <text:p text:style-name="s9">См. <text:a xlink:type="simple" xlink:href="http://ivo.garant.ru/document/redirect/57592270/0">Энциклопедии</text:a>, <text:a xlink:type="simple" xlink:href="http://ivo.garant.ru/document/redirect/77531623/0">позиции высших судов</text:a> и другие <text:span text:style-name="s8">комментарии</text:span> к статье 19 настоящего Закона</text:p>
      <text:p text:style-name="s22header">Информация об изменениях:</text:p>
      <text:p text:style-name="s22"><text:bookmark text:name="anchor191"/><text:a xlink:type="simple" xlink:href="http://ivo.garant.ru/document/redirect/12138155/114">Федеральным законом</text:a> от 21 декабря 2004 г. N 171-ФЗ в пункт 1 внесены изменения</text:p>
      <text:p text:style-name="s22"><text:a xlink:type="simple" xlink:href="http://ivo.garant.ru/document/redirect/4000266/191">См. текст пункта в предыдущей редакции</text:a></text:p>
      <text:p text:style-name="s1">1. Потребитель вправе предъявить предусмотренные <text:a xlink:type="simple" xlink:href="#anchor18">статьей 18</text:a> настоящего Закона требования к продавцу (изготовителю, уполномоченной организации или уполномоченному индивидуальному предпринимателю, импортеру) в отношении недостатков товара, если они обнаружены в течение гарантийного срока или срока годности.</text:p>
      <text:p text:style-name="s1"><text:bookmark text:name="anchor1912"/>В отношении товаров, на которые гарантийные сроки или сроки годности не установлены, потребитель вправе предъявить указанные требования, если недостатки товаров обнаружены в разумный срок, но в пределах двух лет со дня передачи их потребителю, если более длительные сроки не установлены <text:span text:style-name="s8">законом</text:span> или договором.</text:p>
      <text:p text:style-name="s22header">Информация об изменениях:</text:p>
      <text:p text:style-name="s22"><text:bookmark text:name="anchor1902"/><text:a xlink:type="simple" xlink:href="http://ivo.garant.ru/document/redirect/12138155/113026">Федеральным законом</text:a> от 21 декабря 2004 г. N 171-ФЗ в пункт 2 внесены изменения</text:p>
      <text:p text:style-name="s22"><text:a xlink:type="simple" xlink:href="http://ivo.garant.ru/document/redirect/4000266/1902">См. текст пункта в предыдущей редакции</text:a></text:p>
      <text:p text:style-name="s1">2. Гарантийный срок товара, а также срок его службы исчисляется со дня передачи товара потребителю, если иное не предусмотрено договором. Если день передачи установить невозможно, эти сроки исчисляются со дня изготовления товара.</text:p>
      <text:p text:style-name="s1"><text:bookmark text:name="anchor1922"/>Для сезонных товаров (обуви, одежды и прочих) эти <text:a xlink:type="simple" xlink:href="http://ivo.garant.ru/document/redirect/136364/16">сроки</text:a> исчисляются с момента наступления соответствующего сезона, срок наступления которого определяется соответственно субъектами Российской Федерации исходя из климатических условий места нахождения потребителей.</text:p>
      <text:p text:style-name="s1"><text:bookmark text:name="anchor1923"/>При продаже товаров по <text:a xlink:type="simple" xlink:href="http://ivo.garant.ru/document/redirect/10164072/497">образцам</text:a>, по почте, а также в случаях, если момент заключения договора купли-продажи и момент передачи товара потребителю не совпадают, эти сроки исчисляются со дня доставки товара потребителю. Если потребитель лишен возможности использовать товар вследствие обстоятельств, зависящих от продавца (в частности, товар нуждается в специальной установке, подключении или сборке, в нем имеются недостатки), гарантийный срок не течет до устранения продавцом таких обстоятельств. Если день доставки, установки, подключения, сборки товара, устранения зависящих от продавца обстоятельств, вследствие которых потребитель не может использовать товар по назначению, определить невозможно, эти сроки исчисляются со дня заключения договора купли-продажи.</text:p>
      <text:p text:style-name="s1"><text:bookmark text:name="anchor1924"/>Срок годности товара определяется периодом, исчисляемым со дня изготовления товара, в течение которого он пригоден к использованию, или датой, до наступления которой товар пригоден к использованию.</text:p>
      <text:p text:style-name="s1"><text:bookmark text:name="anchor1925"/>Продолжительность срока годности товара должна соответствовать обязательным требованиям к <text:a xlink:type="simple" xlink:href="#anchor108">безопасности товара</text:a>.</text:p>
      <text:p text:style-name="s22header">Информация об изменениях:</text:p>
      <text:p text:style-name="s22"><text:bookmark text:name="anchor1903"/><text:a xlink:type="simple" xlink:href="http://ivo.garant.ru/document/redirect/12117771/40007">Федеральным законом</text:a> от 17 декабря 1999 г. N 212-ФЗ в пункт 3 внесены изменения</text:p>
      <text:p text:style-name="s22"><text:a xlink:type="simple" xlink:href="http://ivo.garant.ru/document/redirect/4000266/1903">См. текст пункта в предыдущей редакции</text:a></text:p>
      <text:p text:style-name="s1">3. Гарантийные сроки могут устанавливаться на комплектующие изделия и составные части основного товара. Гарантийные сроки на комплектующие изделия и составные части исчисляются в том же порядке, что и гарантийный срок на основной товар.</text:p>
      <text:p text:style-name="s1"><text:bookmark text:name="anchor1932"/>Гарантийные сроки на комплектующие изделия и составные части товара считаются равными гарантийному сроку на основное изделие, если иное не установлено договором. В случае, если на комплектующее изделие и составную часть товара в договоре установлен гарантийный срок меньшей продолжительности, чем гарантийный срок на основное изделие, потребитель вправе предъявить требования, связанные с недостатками комплектующего изделия и составной части товара, при их обнаружении в течение гарантийного срока на основное изделие, если иное не предусмотрено договором.</text:p>
      <text:p text:style-name="s1"><text:bookmark text:name="anchor110022"/>Если на комплектующее изделие установлен гарантийный срок большей продолжительности, чем гарантийный срок на основной товар, потребитель вправе предъявить требования в отношении недостатков товара при условии, что недостатки комплектующего изделия обнаружены в течение гарантийного срока на это изделие, независимо от истечения гарантийного срока на основной товар.</text:p>
      <text:p text:style-name="s1"><text:bookmark text:name="anchor1904"/>4. Сроки, указанные в настоящей статье, доводятся до сведения потребителя в информации о товаре, предоставляемой потребителю в соответствии со <text:a xlink:type="simple" xlink:href="#anchor10">статьей 10</text:a> настоящего Закона.</text:p>
      <text:p text:style-name="s22header">Информация об изменениях:</text:p>
      <text:p text:style-name="s22"><text:bookmark text:name="anchor1905"/><text:a xlink:type="simple" xlink:href="http://ivo.garant.ru/document/redirect/12117771/40008">Федеральным законом</text:a> от 17 декабря 1999 г. N 212-ФЗ статья 19 дополнена пунктом 5</text:p>
      <text:p text:style-name="s1">5. В случаях, когда предусмотренный договором гарантийный срок составляет менее двух лет и недостатки товара обнаружены потребителем по истечении гарантийного срока, но в пределах двух лет, потребитель вправе предъявить продавцу (изготовителю) требования, предусмотренные <text:a xlink:type="simple" xlink:href="#anchor18">статьей 18</text:a> настоящего Закона, если докажет, что недостатки товара возникли до его передачи потребителю или по причинам, возникшим до этого момента.</text:p>
      <text:p text:style-name="s22header">Информация об изменениях:</text:p>
      <text:p text:style-name="s22"><text:bookmark text:name="anchor195"/><text:a xlink:type="simple" xlink:href="http://ivo.garant.ru/document/redirect/12138155/113027">Федеральным законом</text:a> от 21 декабря 2004 г. N 171-ФЗ пункт 6 изложен в новой редакции</text:p>
      <text:p text:style-name="s22"><text:a xlink:type="simple" xlink:href="http://ivo.garant.ru/document/redirect/4000266/195">См. текст пункта в предыдущей редакции</text:a></text:p>
      <text:p text:style-name="s1">6. В случае выявления существенных недостатков товара потребитель вправе предъявить изготовителю (уполномоченной организации или уполномоченному индивидуальному предпринимателю, импортеру) требование о безвозмездном устранении таких недостатков, если докажет, что они возникли до передачи товара потребителю или по причинам, возникшим до этого момента. Указанное требование может быть предъявлено, если недостатки товара обнаружены по истечении двух лет со дня передачи товара потребителю, в течение установленного на товар срока службы или в течение десяти лет со дня передачи товара потребителю в случае неустановления срока службы. Если указанное требование не удовлетворено в течение двадцати дней со дня его предъявления потребителем или обнаруженный им недостаток товара является неустранимым, потребитель по своему выбору вправе предъявить изготовителю (уполномоченной организации или уполномоченному индивидуальному предпринимателю, импортеру) иные предусмотренные <text:a xlink:type="simple" xlink:href="#anchor1803">пунктом 3 статьи 18</text:a> настоящего Закона требования или возвратить товар изготовителю (уполномоченной организации или уполномоченному индивидуальному предпринимателю, импортеру) и потребовать возврата уплаченной денежной суммы.</text:p>
      <text:p text:style-name="s1"/>
      <text:p text:style-name="s22header">Информация об изменениях:</text:p>
      <text:p text:style-name="s22"><text:bookmark text:name="anchor20"/><text:a xlink:type="simple" xlink:href="http://ivo.garant.ru/document/redirect/12138155/115">Федеральным законом</text:a> от 21 декабря 2004 г. N 171-ФЗ в наименование внесены изменения</text:p>
      <text:p text:style-name="s22"><text:a xlink:type="simple" xlink:href="http://ivo.garant.ru/document/redirect/4000266/20">См. текст наименования статьи в предыдущей редакции</text:a></text:p>
      <text:p text:style-name="s15"><text:span text:style-name="s10">Статья 20.</text:span> Устранение недостатков товара изготовителем (продавцом, уполномоченной организацией или уполномоченным индивидуальным предпринимателем, импортером)</text:p>
      <text:p text:style-name="s9header">ГАРАНТ:</text:p>
      <text:p text:style-name="s9">См. <text:a xlink:type="simple" xlink:href="http://ivo.garant.ru/document/redirect/57592335/0">Энциклопедии</text:a> и другие <text:span text:style-name="s8">комментарии</text:span> к статье 20 настоящего Закона</text:p>
      <text:p text:style-name="s22header">Информация об изменениях:</text:p>
      <text:p text:style-name="s22"><text:bookmark text:name="anchor2001"/><text:a xlink:type="simple" xlink:href="http://ivo.garant.ru/document/redirect/12156685/105">Федеральным законом</text:a> от 25 октября 2007 г. N 234-ФЗ пункт 1 изложен в новой редакции, <text:a xlink:type="simple" xlink:href="http://ivo.garant.ru/document/redirect/12156685/4">вступающей в силу</text:a> по истечении сорока пяти дней после дня <text:a xlink:type="simple" xlink:href="http://ivo.garant.ru/document/redirect/12256685/0">официального опубликования</text:a> названного Федерального закона</text:p>
      <text:p text:style-name="s22"><text:a xlink:type="simple" xlink:href="http://ivo.garant.ru/document/redirect/5229539/2001">См. текст пункта в предыдущей редакции</text:a></text:p>
      <text:p text:style-name="s1">1. Если срок устранения недостатков товара не определен в письменной форме соглашением сторон, эти недостатки должны быть устранены изготовителем (продавцом, уполномоченной организацией или уполномоченным индивидуальным предпринимателем, импортером) незамедлительно, то есть в минимальный срок, объективно необходимый для их устранения с учетом обычно применяемого способа. Срок устранения недостатков товара, определяемый в письменной форме соглашением сторон, не может превышать сорок пять дней.</text:p>
      <text:p text:style-name="s1"><text:bookmark text:name="anchor20012"/>В случае, если во время устранения недостатков товара станет очевидным, что они не будут устранены в определенный соглашением сторон срок, стороны могут заключить соглашение о новом сроке устранения недостатков товара. При этом отсутствие необходимых для устранения недостатков товара запасных частей (деталей, материалов), оборудования или подобные причины не являются основанием для заключения соглашения о таком новом сроке и не освобождают от ответственности за нарушение срока, определенного соглашением сторон первоначально.</text:p>
      <text:p text:style-name="s22header">Информация об изменениях:</text:p>
      <text:p text:style-name="s22"><text:bookmark text:name="anchor2002"/><text:a xlink:type="simple" xlink:href="http://ivo.garant.ru/document/redirect/12156685/1052">Федеральным законом</text:a> от 25 октября 2007 г. N 234-ФЗ в пункт 2 внесены изменения, <text:a xlink:type="simple" xlink:href="http://ivo.garant.ru/document/redirect/12156685/4">вступающие в силу</text:a> по истечении сорока пяти дней после дня <text:a xlink:type="simple" xlink:href="http://ivo.garant.ru/document/redirect/12256685/0">официального опубликования</text:a> названного Федерального закона</text:p>
      <text:p text:style-name="s22"><text:a xlink:type="simple" xlink:href="http://ivo.garant.ru/document/redirect/5229539/2002">См. текст пункта в предыдущей редакции</text:a></text:p>
      <text:p text:style-name="s1">2. В отношении товаров длительного пользования изготовитель, продавец либо уполномоченная организация или уполномоченный индивидуальный предприниматель обязаны при предъявлении потребителем указанного требования в трехдневный срок безвозмездно предоставить потребителю на период ремонта товар длительного пользования, обладающий этими же основными потребительскими свойствами, обеспечив доставку за свой счет. <text:a xlink:type="simple" xlink:href="http://ivo.garant.ru/document/redirect/400170336/1600">Перечень</text:a> товаров длительного пользования, на которые указанное требование не распространяется, устанавливается Правительством Российской Федерации.</text:p>
      <text:p text:style-name="s22header">Информация об изменениях:</text:p>
      <text:p text:style-name="s22"><text:bookmark text:name="anchor2003"/><text:a xlink:type="simple" xlink:href="http://ivo.garant.ru/document/redirect/12156685/1053">Федеральным законом</text:a> от 25 октября 2007 г. N 234-ФЗ в пункт 3 внесены изменения, <text:a xlink:type="simple" xlink:href="http://ivo.garant.ru/document/redirect/12156685/4">вступающие в силу</text:a> по истечении сорока пяти дней после дня <text:a xlink:type="simple" xlink:href="http://ivo.garant.ru/document/redirect/12256685/0">официального опубликования</text:a> названного Федерального закона</text:p>
      <text:p text:style-name="s22"><text:a xlink:type="simple" xlink:href="http://ivo.garant.ru/document/redirect/5229539/2003">См. текст пункта в предыдущей редакции</text:a></text:p>
      <text:p text:style-name="s1">3. В случае устранения <text:a xlink:type="simple" xlink:href="#anchor106">недостатков товара</text:a> гарантийный срок на него продлевается на период, в течение которого товар не использовался. Указанный период исчисляется со дня обращения потребителя с требованием об устранении недостатков товара до дня выдачи его по окончании ремонта. При выдаче товара изготовитель (продавец, уполномоченная организация или уполномоченный индивидуальный предприниматель, импортер) обязан предоставить в письменной форме потребителю информацию о дате обращения потребителя с требованием об устранении обнаруженных им недостатков товара, о дате передачи товара потребителем для устранения недостатков товара, о дате устранения недостатков товара с их описанием, об использованных запасных частях (деталях, материалах) и о дате выдачи товара потребителю по окончании устранения недостатков товара.</text:p>
      <text:p text:style-name="s22header">Информация об изменениях:</text:p>
      <text:p text:style-name="s22"><text:bookmark text:name="anchor2004"/><text:a xlink:type="simple" xlink:href="http://ivo.garant.ru/document/redirect/12117771/40011">Федеральным законом</text:a> от 17 декабря 1999 г. N 212-ФЗ пункт 4 изложен в новой редакции</text:p>
      <text:p text:style-name="s22"><text:a xlink:type="simple" xlink:href="http://ivo.garant.ru/document/redirect/3959058/2004">См. текст пункта в предыдущей редакции</text:a></text:p>
      <text:p text:style-name="s1">4. При устранении недостатков товара посредством замены комплектующего изделия или составной части основного изделия, на которые установлены гарантийные сроки, на новые комплектующее изделие или составную часть основного изделия устанавливается гарантийный срок той же продолжительности, что и на замененные комплектующее изделие или составную часть основного изделия, если иное не предусмотрено договором, и гарантийный срок исчисляется со дня выдачи потребителю этого товара по окончании ремонта.</text:p>
      <text:p text:style-name="s1"/>
      <text:p text:style-name="s15"><text:bookmark text:name="anchor21"/><text:span text:style-name="s10">Статья 21.</text:span> Замена товара ненадлежащего качества</text:p>
      <text:p text:style-name="s9header">ГАРАНТ:</text:p>
      <text:p text:style-name="s9">См. <text:a xlink:type="simple" xlink:href="http://ivo.garant.ru/document/redirect/57589511/0">Энциклопедии</text:a>, <text:a xlink:type="simple" xlink:href="http://ivo.garant.ru/document/redirect/77532190/0">позиции высших судов</text:a> и другие <text:span text:style-name="s8">комментарии</text:span> к статье 21 настоящего Закона</text:p>
      <text:p text:style-name="s22header">Информация об изменениях:</text:p>
      <text:p text:style-name="s22"><text:bookmark text:name="anchor2101"/><text:a xlink:type="simple" xlink:href="http://ivo.garant.ru/document/redirect/12156685/106">Федеральным законом</text:a> от 25 октября 2007 г. N 234-ФЗ в пункт 1 внесены изменения, <text:a xlink:type="simple" xlink:href="http://ivo.garant.ru/document/redirect/12156685/4">вступающие в силу</text:a> по истечении сорока пяти дней после дня <text:a xlink:type="simple" xlink:href="http://ivo.garant.ru/document/redirect/12256685/0">официального опубликования</text:a> названного Федерального закона</text:p>
      <text:p text:style-name="s22"><text:a xlink:type="simple" xlink:href="http://ivo.garant.ru/document/redirect/5229539/2101">См. текст пункта в предыдущей редакции</text:a></text:p>
      <text:p text:style-name="s1">1. В случае обнаружения потребителем недостатков товара и предъявления требования о его замене продавец (изготовитель, уполномоченная организация или уполномоченный индивидуальный предприниматель, импортер) обязан заменить такой товар в течение семи дней со дня предъявления указанного требования потребителем, а при необходимости дополнительной проверки качества такого товара продавцом (изготовителем, уполномоченной организацией или уполномоченным индивидуальным предпринимателем, импортером) - в течение двадцати дней со дня предъявления указанного требования.</text:p>
      <text:p text:style-name="s1"><text:bookmark text:name="anchor21012"/>Если у продавца (изготовителя, уполномоченной организации или уполномоченного индивидуального предпринимателя, импортера) в момент предъявления требования отсутствует необходимый для замены товар, замена должна быть проведена в течение месяца со дня предъявления такого требования.</text:p>
      <text:p text:style-name="s1"><text:bookmark text:name="anchor21013"/>В районах Крайнего Севера и приравненных к ним местностях требование потребителя о замене товара подлежит удовлетворению по его заявлению в срок, необходимый для очередной доставки соответствующего товара в эти районы, в случае отсутствия у продавца (изготовителя, уполномоченной организации или уполномоченного индивидуального предпринимателя, импортера) необходимого для замены товара на день предъявления указанного требования.</text:p>
      <text:p text:style-name="s1"><text:bookmark text:name="anchor21014"/>Если для замены товара требуется более семи дней, по требованию потребителя продавец (изготовитель либо уполномоченная организация или уполномоченный индивидуальный предприниматель) в течение трех дней со дня предъявления требования о замене товара обязан безвозмездно предоставить потребителю во временное пользование на период замены товар длительного пользования, обладающий этими же основными потребительскими свойствами, обеспечив его доставку за свой счет. Это правило не распространяется на товары, <text:a xlink:type="simple" xlink:href="http://ivo.garant.ru/document/redirect/400170336/1600">перечень</text:a> которых определяется в соответствии с <text:a xlink:type="simple" xlink:href="#anchor2002">пунктом 2 статьи 20</text:a> настоящего Закона.</text:p>
      <text:p text:style-name="s1"><text:bookmark text:name="anchor2102"/>2. Товар ненадлежащего качества должен быть заменен на новый товар, то есть на товар, не бывший в употреблении.</text:p>
      <text:p text:style-name="s1"><text:bookmark text:name="anchor21022"/>При замене товара гарантийный срок исчисляется заново со дня передачи товара потребителю.</text:p>
      <text:p text:style-name="s1"/>
      <text:p text:style-name="s22header">Информация об изменениях:</text:p>
      <text:p text:style-name="s22"><text:bookmark text:name="anchor22"/><text:a xlink:type="simple" xlink:href="http://ivo.garant.ru/document/redirect/12156685/107">Федеральным законом</text:a> от 25 октября 2007 г. N 234-ФЗ в статью 22 внесены изменения, <text:a xlink:type="simple" xlink:href="http://ivo.garant.ru/document/redirect/12156685/4">вступающие в силу</text:a> по истечении сорока пяти дней после дня <text:a xlink:type="simple" xlink:href="http://ivo.garant.ru/document/redirect/12256685/0">официального опубликования</text:a> названного Федерального закона</text:p>
      <text:p text:style-name="s22"><text:a xlink:type="simple" xlink:href="http://ivo.garant.ru/document/redirect/5229539/22">См. текст статьи в предыдущей редакции</text:a></text:p>
      <text:p text:style-name="s15"><text:span text:style-name="s10">Статья 22.</text:span> Сроки удовлетворения отдельных требований потребителя</text:p>
      <text:p text:style-name="s9header">ГАРАНТ:</text:p>
      <text:p text:style-name="s9">См. <text:a xlink:type="simple" xlink:href="http://ivo.garant.ru/document/redirect/57589512/0">Энциклопедии</text:a>, <text:a xlink:type="simple" xlink:href="http://ivo.garant.ru/document/redirect/77532957/0">позиции высших судов</text:a> и другие <text:span text:style-name="s8">комментарии</text:span> к статье 22 настоящего Закона</text:p>
      <text:p text:style-name="s1"><text:bookmark text:name="anchor1601313"/>Требования потребителя о соразмерном уменьшении покупной цены товара, возмещении расходов на исправление недостатков товара потребителем или третьим лицом, возврате уплаченной за товар денежной суммы, а также требование о возмещении убытков, причиненных потребителю вследствие продажи товара ненадлежащего качества либо предоставления ненадлежащей информации о товаре, подлежит удовлетворению продавцом (изготовителем, уполномоченной организацией или уполномоченным индивидуальным предпринимателем, импортером) в течение десяти дней со дня предъявления соответствующего требования.</text:p>
      <text:p text:style-name="s1"/>
      <text:p text:style-name="s22header">Информация об изменениях:</text:p>
      <text:p text:style-name="s22"><text:bookmark text:name="anchor23"/><text:a xlink:type="simple" xlink:href="http://ivo.garant.ru/document/redirect/12138155/118">Федеральным законом</text:a> от 21 декабря 2004 г. N 171-ФЗ в наименование внесены изменения</text:p>
      <text:p text:style-name="s22"><text:a xlink:type="simple" xlink:href="http://ivo.garant.ru/document/redirect/4000266/23">См. текст наименования статьи в предыдущей редакции</text:a></text:p>
      <text:p text:style-name="s15"><text:span text:style-name="s10">Статья 23.</text:span> Ответственность продавца (изготовителя, уполномоченной организации или уполномоченного индивидуального предпринимателя, импортера) за просрочку выполнения требований потребителя</text:p>
      <text:p text:style-name="s9header">ГАРАНТ:</text:p>
      <text:p text:style-name="s9">См. <text:a xlink:type="simple" xlink:href="http://ivo.garant.ru/document/redirect/57589513/0">Энциклопедии</text:a>, <text:a xlink:type="simple" xlink:href="http://ivo.garant.ru/document/redirect/77531570/0">позиции высших судов</text:a> и другие <text:span text:style-name="s8">комментарии</text:span> к статье 23 настоящего Закона</text:p>
      <text:p text:style-name="s22header">Информация об изменениях:</text:p>
      <text:p text:style-name="s22"><text:bookmark text:name="anchor2301"/>Пункт 1 изменен с 1 февраля 2026 г. - <text:a xlink:type="simple" xlink:href="http://ivo.garant.ru/document/redirect/413371610/12">Федеральный закон</text:a> от 28 декабря 2025 г. № 500-ФЗ</text:p>
      <text:p text:style-name="s22"><text:a xlink:type="simple" xlink:href="http://ivo.garant.ru/document/redirect/483418469/2301">См. предыдущую редакцию</text:a></text:p>
      <text:p text:style-name="s1">1. За нарушение предусмотренных <text:a xlink:type="simple" xlink:href="#anchor20">статьями 20</text:a>, <text:a xlink:type="simple" xlink:href="#anchor21">21</text:a> и <text:a xlink:type="simple" xlink:href="#anchor22">22</text:a> настоящего Закона сроков, а также за невыполнение (задержку выполнения) требования потребителя о предоставлении ему на период ремонта (замены) аналогичного товара продавец (изготовитель, уполномоченная организация или уполномоченный индивидуальный предприниматель, импортер), допустивший такие нарушения, уплачивает потребителю за каждый день просрочки <text:a xlink:type="simple" xlink:href="http://ivo.garant.ru/document/redirect/70194860/411">неустойку</text:a> (пеню) в размере одного процента цены товара.</text:p>
      <text:p text:style-name="s1"><text:bookmark text:name="anchor23102"/>Если иное не установлено законом, сумма неустойки (пени), определенной в соответствии с настоящей статьей, не может превышать сумму, уплаченную потребителем по договору купли-продажи товара. Если подлежащая уплате неустойка явно несоразмерна последствиям нарушения обязательства, суд вправе уменьшить неустойку.</text:p>
      <text:p text:style-name="s1"><text:bookmark text:name="anchor23012"/>Цена товара определяется, исходя из его цены, существовавшей в том месте, в котором требование потребителя должно было быть удовлетворено продавцом (изготовителем, уполномоченной организацией или уполномоченным индивидуальным предпринимателем, импортером), в день добровольного удовлетворения такого требования или в день вынесения судебного решения, если требование добровольно удовлетворено не было.</text:p>
      <text:p text:style-name="s1"><text:bookmark text:name="anchor2302"/>2. В случае невыполнения требований потребителя в сроки, предусмотренные <text:a xlink:type="simple" xlink:href="#anchor20">статьями 20 - 22</text:a> настоящего Закона, потребитель вправе по своему выбору предъявить иные требования, установленные <text:a xlink:type="simple" xlink:href="#anchor18">статьей 18</text:a> настоящего Закона.</text:p>
      <text:p text:style-name="s1"/>
      <text:p text:style-name="s22header">Информация об изменениях:</text:p>
      <text:p text:style-name="s22"><text:bookmark text:name="anchor231"/><text:a xlink:type="simple" xlink:href="http://ivo.garant.ru/document/redirect/12156685/108">Федеральным законом</text:a> от 25 октября 2007 г. N 234-ФЗ Закон дополнен статьей 23.1, <text:a xlink:type="simple" xlink:href="http://ivo.garant.ru/document/redirect/12156685/4">вступающей в силу</text:a> по истечении сорока пяти дней после дня <text:a xlink:type="simple" xlink:href="http://ivo.garant.ru/document/redirect/12256685/0">официального опубликования</text:a> названного Федерального закона</text:p>
      <text:p text:style-name="s15"><text:span text:style-name="s10">Статья 23.1. </text:span>Последствия нарушения продавцом срока передачи предварительно оплаченного товара потребителю</text:p>
      <text:p text:style-name="s9header">ГАРАНТ:</text:p>
      <text:p text:style-name="s9">См. <text:a xlink:type="simple" xlink:href="http://ivo.garant.ru/document/redirect/57589514/0">Энциклопедии</text:a>, <text:a xlink:type="simple" xlink:href="http://ivo.garant.ru/document/redirect/77531833/0">позиции высших судов</text:a> и другие <text:span text:style-name="s8">комментарии</text:span> к статье 23.1 настоящего Закона</text:p>
      <text:p text:style-name="s1"><text:bookmark text:name="anchor2311"/>1. Договор купли-продажи, предусматривающий обязанность потребителя предварительно оплатить товар, должен содержать условие о сроке передачи товара потребителю.</text:p>
      <text:p text:style-name="s1"><text:bookmark text:name="anchor2312"/>2. В случае, если продавец, получивший сумму предварительной оплаты в определенном договором купли-продажи размере, не исполнил обязанность по передаче товара потребителю в установленный таким договором срок, потребитель по своему выбору вправе потребовать:</text:p>
      <text:p text:style-name="s1"><text:bookmark text:name="anchor110023"/>передачи оплаченного товара в установленный им новый срок;</text:p>
      <text:p text:style-name="s1"><text:bookmark text:name="anchor110024"/>возврата суммы предварительной оплаты товара, не переданного продавцом.</text:p>
      <text:p text:style-name="s1"><text:bookmark text:name="anchor110025"/>При этом потребитель вправе потребовать также полного возмещения убытков, причиненных ему вследствие нарушения установленного договором купли-продажи срока передачи предварительно оплаченного товара.</text:p>
      <text:p text:style-name="s1"><text:bookmark text:name="anchor2313"/>3. В случае нарушения установленного договором купли-продажи срока передачи предварительно оплаченного товара потребителю продавец уплачивает ему за каждый день просрочки неустойку (пени) в размере половины процента суммы предварительной оплаты товара.</text:p>
      <text:p text:style-name="s1"><text:bookmark text:name="anchor110026"/>Неустойка (пени) взыскивается со дня, когда по договору купли-продажи передача товара потребителю должна была быть осуществлена, до дня передачи товара потребителю или до дня удовлетворения требования потребителя о возврате ему предварительно уплаченной им суммы.</text:p>
      <text:p text:style-name="s1"><text:bookmark text:name="anchor110027"/>Сумма взысканной потребителем неустойки (пени) не может превышать сумму предварительной оплаты товара.</text:p>
      <text:p text:style-name="s1"><text:bookmark text:name="anchor2314"/>4. Требования потребителя о возврате уплаченной за товар суммы и о полном возмещении убытков подлежат удовлетворению продавцом в течение десяти дней со дня предъявления соответствующего требования.</text:p>
      <text:p text:style-name="s1"><text:bookmark text:name="anchor2315"/>5. Требования потребителя, установленные <text:a xlink:type="simple" xlink:href="#anchor2312">пунктом 2</text:a> настоящей статьи, не подлежат удовлетворению, если продавец докажет, что нарушение сроков передачи потребителю предварительно оплаченного товара произошло вследствие <text:a xlink:type="simple" xlink:href="http://ivo.garant.ru/document/redirect/10164072/4013">непреодолимой силы</text:a> или по вине потребителя.</text:p>
      <text:p text:style-name="s1"/>
      <text:p text:style-name="s15"><text:bookmark text:name="anchor24"/><text:span text:style-name="s10">Статья 24.</text:span> Расчеты с потребителем в случае приобретения им товара ненадлежащего качества</text:p>
      <text:p text:style-name="s9header">ГАРАНТ:</text:p>
      <text:p text:style-name="s9">См. <text:a xlink:type="simple" xlink:href="http://ivo.garant.ru/document/redirect/57589515/0">Энциклопедии</text:a>, <text:a xlink:type="simple" xlink:href="http://ivo.garant.ru/document/redirect/77531834/0">позиции высших судов</text:a> и другие <text:span text:style-name="s8">комментарии</text:span> к статье 24 настоящего Закона</text:p>
      <text:p text:style-name="s22header">Информация об изменениях:</text:p>
      <text:p text:style-name="s22"><text:bookmark text:name="anchor2401"/><text:a xlink:type="simple" xlink:href="http://ivo.garant.ru/document/redirect/12156685/109">Федеральным законом</text:a> от 25 октября 2007 г. N 234-ФЗ в пункт 1 внесены изменения, <text:a xlink:type="simple" xlink:href="http://ivo.garant.ru/document/redirect/12156685/4">вступающие в силу</text:a> по истечении сорока пяти дней после дня <text:a xlink:type="simple" xlink:href="http://ivo.garant.ru/document/redirect/12256685/0">официального опубликования</text:a> названного Федерального закона</text:p>
      <text:p text:style-name="s22"><text:a xlink:type="simple" xlink:href="http://ivo.garant.ru/document/redirect/5229539/2401">См. текст пункта в предыдущей редакции</text:a></text:p>
      <text:p text:style-name="s1">1. При замене товара ненадлежащего качества на товар этой же марки (этих же модели и (или) артикула) перерасчет цены товара не производится.</text:p>
      <text:p text:style-name="s22header">Информация об изменениях:</text:p>
      <text:p text:style-name="s22"><text:bookmark text:name="anchor2402"/><text:a xlink:type="simple" xlink:href="http://ivo.garant.ru/document/redirect/12117771/115">Федеральным законом</text:a> от 17 декабря 1999 г. N 212-ФЗ в пункт 2 внесены изменения</text:p>
      <text:p text:style-name="s22"><text:a xlink:type="simple" xlink:href="http://ivo.garant.ru/document/redirect/4000266/2402">См. текст пункта в предыдущей редакции</text:a></text:p>
      <text:p text:style-name="s1">2. При замене товара ненадлежащего качества на такой же товар другой марки (модели, артикула) в случае, если цена товара, подлежащего замене, ниже цены товара, предоставленного взамен, потребитель должен доплатить разницу в ценах; в случае, если цена товара, подлежащего замене, выше цены товара, предоставленного взамен, разница в ценах выплачивается потребителю. Цена товара, подлежащего замене, определяется на момент его замены, а если требование потребителя не удовлетворено продавцом, цена заменяемого товара и цена передаваемого взамен товара определяются на момент вынесения судом решения о замене товара.</text:p>
      <text:p text:style-name="s22header">Информация об изменениях:</text:p>
      <text:p text:style-name="s22"><text:bookmark text:name="anchor2403"/><text:a xlink:type="simple" xlink:href="http://ivo.garant.ru/document/redirect/12117771/40022">Федеральным законом</text:a> от 17 декабря 1999 г. N 212-ФЗ пункт 3 изложен в новой редакции</text:p>
      <text:p text:style-name="s22"><text:a xlink:type="simple" xlink:href="http://ivo.garant.ru/document/redirect/4000266/2403">См. текст пункта в предыдущей редакции</text:a></text:p>
      <text:p text:style-name="s1">3. В случае предъявления потребителем требования о соразмерном уменьшении покупной цены товара в расчет принимается цена товара на момент предъявления потребителем требования об уценке или, если оно добровольно не удовлетворено, на момент вынесения судом решения о соразмерном уменьшении покупной цены.</text:p>
      <text:p text:style-name="s22header">Информация об изменениях:</text:p>
      <text:p text:style-name="s22"><text:bookmark text:name="anchor2444"/>Пункт 4 изменен с 1 февраля 2026 г. - <text:a xlink:type="simple" xlink:href="http://ivo.garant.ru/document/redirect/413371610/13">Федеральный закон</text:a> от 28 декабря 2025 г. № 500-ФЗ</text:p>
      <text:p text:style-name="s22"><text:a xlink:type="simple" xlink:href="http://ivo.garant.ru/document/redirect/483418469/2444">См. предыдущую редакцию</text:a></text:p>
      <text:p text:style-name="s1">4. При возврате товара ненадлежащего качества потребитель вправе требовать возмещения разницы между ценой товара, установленной договором, и ценой соответствующего товара на момент добровольного удовлетворения такого требования или, если требование добровольно не удовлетворено, на момент вынесения судом решения.</text:p>
      <text:p text:style-name="s1"><text:bookmark text:name="anchor24442"/>При возврате технически сложного товара ненадлежащего качества потребитель вправе требовать возмещения разницы между ценой товара, установленной договором, и ценой аналогичного по техническим и эксплуатационным характеристикам, обладающего такой же степенью износа и того же года выпуска соответствующего товара на момент добровольного удовлетворения требования или, если требование добровольно не удовлетворено, на момент вынесения судом решения. Положения в части определения такой разницы, установленные настоящим абзацем, не применяются, если при заключении договора потребитель был умышленно введен продавцом в заблуждение относительно технических и эксплуатационных характеристик, степени износа и года выпуска товара, что привело к приобретению потребителем товара, характеристики которого существенно отличаются от характеристик, указанных в договоре купли-продажи. В таком случае применяются положения, установленные <text:a xlink:type="simple" xlink:href="#anchor2444">абзацем первым</text:a> настоящего пункта.</text:p>
      <text:p text:style-name="s22header">Информация об изменениях:</text:p>
      <text:p text:style-name="s22"><text:bookmark text:name="anchor2404"/><text:a xlink:type="simple" xlink:href="http://ivo.garant.ru/document/redirect/12138155/113031">Федеральным законом</text:a> от 21 декабря 2004 г. N 171-ФЗ пункт 5 изложен в новой редакции</text:p>
      <text:p text:style-name="s22"><text:a xlink:type="simple" xlink:href="http://ivo.garant.ru/document/redirect/4000266/2404">См. текст пункта в предыдущей редакции</text:a></text:p>
      <text:p text:style-name="s1">5. В случае возврата товара ненадлежащего качества, проданного в кредит, потребителю возвращается уплаченная за товар денежная сумма в размере погашенного ко дню возврата указанного товара кредита, а также возмещается плата за предоставление кредита.</text:p>
      <text:p text:style-name="s22header">Информация об изменениях:</text:p>
      <text:p text:style-name="s22"><text:bookmark text:name="anchor2406"/><text:a xlink:type="simple" xlink:href="http://ivo.garant.ru/document/redirect/70544888/103">Федеральным законом</text:a> от 21 декабря 2013 г. N 363-ФЗ статья 24 дополнена пунктом 6, <text:a xlink:type="simple" xlink:href="http://ivo.garant.ru/document/redirect/70544888/12">вступающим в силу</text:a> с 1 июля 2014 г.</text:p>
      <text:p text:style-name="s1"><text:a xlink:type="simple" xlink:href="http://ivo.garant.ru/document/redirect/70691972/0">6.</text:a> В случае возврата товара ненадлежащего качества, приобретенного потребителем за счет потребительского кредита (займа), продавец обязан возвратить потребителю уплаченную за товар денежную сумму, а также возместить уплаченные потребителем проценты и иные платежи по договору потребительского кредита (займа).</text:p>
      <text:p text:style-name="s1"/>
      <text:p text:style-name="s15"><text:bookmark text:name="anchor25"/><text:span text:style-name="s10">Статья 25.</text:span> Право потребителя на обмен товара надлежащего качества</text:p>
      <text:p text:style-name="s9header">ГАРАНТ:</text:p>
      <text:p text:style-name="s9">См. <text:a xlink:type="simple" xlink:href="http://ivo.garant.ru/document/redirect/57589516/0">Энциклопедии</text:a>, <text:a xlink:type="simple" xlink:href="http://ivo.garant.ru/document/redirect/77531316/0">позиции высших судов</text:a> и другие <text:span text:style-name="s8">комментарии</text:span> к статье 25 настоящего Закона</text:p>
      <text:p text:style-name="s22header">Информация об изменениях:</text:p>
      <text:p text:style-name="s22"><text:bookmark text:name="anchor2501"/><text:a xlink:type="simple" xlink:href="http://ivo.garant.ru/document/redirect/12138155/120">Федеральным законом</text:a> от 21 декабря 2004 г. N 171-ФЗ в пункт 1 внесены изменения</text:p>
      <text:p text:style-name="s22"><text:a xlink:type="simple" xlink:href="http://ivo.garant.ru/document/redirect/4000266/2501">См. текст пункта в предыдущей редакции</text:a></text:p>
      <text:p text:style-name="s1">1. Потребитель вправе обменять непродовольственный товар надлежащего качества на аналогичный товар у продавца, у которого этот товар был приобретен, если указанный товар не подошел по форме, габаритам, фасону, расцветке, размеру или комплектации.</text:p>
      <text:p text:style-name="s1"><text:bookmark text:name="anchor25011"/>Потребитель имеет право на обмен непродовольственного товара надлежащего качества в течение четырнадцати дней, не считая дня его покупки.</text:p>
      <text:p text:style-name="s1"><text:bookmark text:name="anchor25103"/>Обмен непродовольственного товара надлежащего качества проводится, если указанный товар не был в употреблении, сохранены его товарный вид, потребительские свойства, пломбы, фабричные ярлыки, а также имеется товарный чек или кассовый чек либо иной подтверждающий оплату указанного товара документ. Отсутствие у потребителя товарного чека или кассового чека либо иного подтверждающего оплату товара документа не лишает его возможности ссылаться на свидетельские показания.</text:p>
      <text:p text:style-name="s1"><text:bookmark text:name="anchor2513"/><text:a xlink:type="simple" xlink:href="http://ivo.garant.ru/document/redirect/400170336/1700">Перечень</text:a> товаров, не подлежащих обмену по основаниям, указанным в настоящей статье, утверждается Правительством Российской Федерации.</text:p>
      <text:p text:style-name="s22header">Информация об изменениях:</text:p>
      <text:p text:style-name="s22"><text:bookmark text:name="anchor252"/><text:a xlink:type="simple" xlink:href="http://ivo.garant.ru/document/redirect/12138155/113032">Федеральным законом</text:a> от 21 декабря 2004 г. N 171-ФЗ пункт 2 изложен в новой редакции</text:p>
      <text:p text:style-name="s22"><text:a xlink:type="simple" xlink:href="http://ivo.garant.ru/document/redirect/4000266/252">См. текст пункта в предыдущей редакции</text:a></text:p>
      <text:p text:style-name="s1">2. В случае, если аналогичный товар отсутствует в продаже на день обращения потребителя к продавцу, потребитель вправе отказаться от исполнения договора купли-продажи и потребовать возврата уплаченной за указанный товар денежной суммы. Требование потребителя о возврате уплаченной за указанный товар денежной суммы подлежит удовлетворению в течение трех дней со дня возврата указанного товара.</text:p>
      <text:p text:style-name="s1"><text:bookmark text:name="anchor2522"/>По соглашению потребителя с продавцом обмен товара может быть предусмотрен при поступлении аналогичного товара в продажу. Продавец обязан незамедлительно сообщить потребителю о поступлении аналогичного товара в продажу.</text:p>
      <text:p text:style-name="s1"/>
      <text:p text:style-name="s15"><text:bookmark text:name="anchor26"/><text:span text:style-name="s10">Статья 26.</text:span> <text:a xlink:type="simple" xlink:href="http://ivo.garant.ru/document/redirect/12156685/110">Утратила силу</text:a>.</text:p>
      <text:p text:style-name="s22header">Информация об изменениях:</text:p>
      <text:p text:style-name="s22">См. текст <text:a xlink:type="simple" xlink:href="http://ivo.garant.ru/document/redirect/5229539/26">статьи 26</text:a></text:p>
      <text:p text:style-name="s22"/>
      <text:p text:style-name="s22header">Информация об изменениях:</text:p>
      <text:p text:style-name="s22"><text:bookmark text:name="anchor261"/><text:a xlink:type="simple" xlink:href="http://ivo.garant.ru/document/redirect/12138155/122">Федеральным законом</text:a> 21 декабря 2004 г. N 171-ФЗ глава II дополнена статьей 26.1</text:p>
      <text:p text:style-name="s15"><text:span text:style-name="s10">Статья 26.1.</text:span> Дистанционный способ продажи товара</text:p>
      <text:p text:style-name="s9header">ГАРАНТ:</text:p>
      <text:p text:style-name="s9">См. <text:a xlink:type="simple" xlink:href="http://ivo.garant.ru/document/redirect/57589517/0">Энциклопедии</text:a>, <text:a xlink:type="simple" xlink:href="http://ivo.garant.ru/document/redirect/77532780/0">позиции высших судов</text:a> и другие <text:span text:style-name="s8">комментарии</text:span> к статье 26.1 настоящего Закона</text:p>
      <text:p text:style-name="s22header">Информация об изменениях:</text:p>
      <text:p text:style-name="s22"><text:bookmark text:name="anchor2611"/><text:a xlink:type="simple" xlink:href="http://ivo.garant.ru/document/redirect/12156685/111">Федеральным законом</text:a> от 25 октября 2007 г. N 234-ФЗ в пункт 1 внесены изменения, <text:a xlink:type="simple" xlink:href="http://ivo.garant.ru/document/redirect/12156685/4">вступающие в силу</text:a> по истечении сорока пяти дней после дня <text:a xlink:type="simple" xlink:href="http://ivo.garant.ru/document/redirect/12256685/0">официального опубликования</text:a> названного Федерального закона</text:p>
      <text:p text:style-name="s22"><text:a xlink:type="simple" xlink:href="http://ivo.garant.ru/document/redirect/5229539/2611">См. текст пункта в предыдущей редакции</text:a></text:p>
      <text:p text:style-name="s1">1. <text:a xlink:type="simple" xlink:href="http://ivo.garant.ru/document/redirect/10164072/4920">Договор</text:a> розничной купли-продажи может быть заключен на основании ознакомления потребителя с предложенным продавцом описанием товара посредством каталогов, проспектов, буклетов, фотоснимков, средств связи (телевизионной, почтовой, радиосвязи и других) или иными исключающими возможность непосредственного ознакомления потребителя с товаром либо образцом товара при заключении такого договора (<text:a xlink:type="simple" xlink:href="http://ivo.garant.ru/document/redirect/10164072/49702">дистанционный способ продажи товара</text:a>) способами.</text:p>
      <text:p text:style-name="s22header">Информация об изменениях:</text:p>
      <text:p text:style-name="s22"><text:bookmark text:name="anchor2612"/>Пункт 2 изменен с 1 сентября 2026 г. - <text:a xlink:type="simple" xlink:href="http://ivo.garant.ru/document/redirect/411233519/121">Федеральный закон</text:a> от 28 декабря 2024 г. № 546-ФЗ</text:p>
      <text:p text:style-name="s22"><text:a xlink:type="simple" xlink:href="http://ivo.garant.ru/document/redirect/76846821/2612">См. будущую редакцию</text:a></text:p>
      <text:p text:style-name="s1">2. Продавцом до заключения договора должна быть предоставлена потребителю информация об основных потребительских свойствах товара, об адресе (месте нахождения) продавца, о месте изготовления товара, о полном фирменном наименовании (наименовании) продавца (изготовителя), о цене и об условиях приобретения товара, о его доставке, сроке службы, сроке годности и гарантийном сроке, о порядке оплаты товара, а также о сроке, в течение которого действует предложение о заключении договора.</text:p>
      <text:p text:style-name="s22header">Информация об изменениях:</text:p>
      <text:p text:style-name="s22"><text:bookmark text:name="anchor2613"/>Пункт 3 изменен с 1 сентября 2026 г. - <text:a xlink:type="simple" xlink:href="http://ivo.garant.ru/document/redirect/411233519/122">Федеральный закон</text:a> от 28 декабря 2024 г. № 546-ФЗ</text:p>
      <text:p text:style-name="s22"><text:a xlink:type="simple" xlink:href="http://ivo.garant.ru/document/redirect/76846821/2613">См. будущую редакцию</text:a></text:p>
      <text:p text:style-name="s9header">ГАРАНТ:</text:p>
      <text:p text:style-name="s9"><text:a xlink:type="simple" xlink:href="http://ivo.garant.ru/document/redirect/413645552/1111">Постановлением</text:a> Конституционного Суда Российской Федерации от 17 февраля 2026 г. № 7-П пункт 3 признан не соответствующим Конституции РФ в части не устанавливающей для потребителя возможность возврата приобретенного им дистанционно (в частности, через сеть "Интернет") товара надлежащего качества дистанционным способом</text:p>
      <text:p text:style-name="s1">3. Потребителю в момент доставки товара должна быть в письменной форме предоставлена информация о товаре, предусмотренная <text:a xlink:type="simple" xlink:href="#anchor10">статьей 10</text:a> настоящего Закона, а также предусмотренная <text:a xlink:type="simple" xlink:href="#anchor2614">пунктом 4</text:a> настоящей статьи информация о порядке и сроках возврата товара.</text:p>
      <text:p text:style-name="s9header">ГАРАНТ:</text:p>
      <text:p text:style-name="s9"><text:bookmark text:name="anchor2614"/><text:a xlink:type="simple" xlink:href="http://ivo.garant.ru/document/redirect/413645552/1111">Постановлением</text:a> Конституционного Суда Российской Федерации от 17 февраля 2026 г. № 7-П пункт 4 признан не соответствующим Конституции РФ в части не устанавливающей для потребителя возможность возврата приобретенного им дистанционно (в частности, через сеть "Интернет") товара надлежащего качества дистанционным способом</text:p>
      <text:p text:style-name="s1">4. Потребитель вправе отказаться от товара в любое время до его передачи, а после передачи товара - в течение семи дней.</text:p>
      <text:p text:style-name="s1"><text:bookmark text:name="anchor261402"/>В случае, если информация о порядке и сроках возврата товара надлежащего качества не была предоставлена в письменной форме в момент доставки товара, потребитель вправе отказаться от товара в течение трех месяцев с момента передачи товара.</text:p>
      <text:p text:style-name="s1"><text:bookmark text:name="anchor261403"/>Возврат товара надлежащего качества возможен в случае, если сохранены его товарный вид, потребительские свойства, а также документ, подтверждающий факт и условия покупки указанного товара. Отсутствие у потребителя документа, подтверждающего факт и условия покупки товара, не лишает его возможности ссылаться на другие доказательства приобретения товара у данного продавца.</text:p>
      <text:p text:style-name="s1"><text:bookmark text:name="anchor261404"/>Потребитель не вправе отказаться от товара надлежащего качества, имеющего индивидуально-определенные свойства, если указанный товар может быть использован исключительно приобретающим его потребителем.</text:p>
      <text:p text:style-name="s1"><text:bookmark text:name="anchor261405"/>При отказе потребителя от товара продавец должен возвратить ему денежную сумму, уплаченную потребителем по договору, за исключением расходов продавца на доставку от потребителя возвращенного товара, не позднее чем через десять дней со дня предъявления потребителем соответствующего требования.</text:p>
      <text:p text:style-name="s1"><text:bookmark text:name="anchor2615"/>5. Последствия продажи товара ненадлежащего качества дистанционным способом продажи товара установлены положениями, предусмотренными <text:a xlink:type="simple" xlink:href="#anchor18">статьями 18 - 24</text:a> настоящего Закона.</text:p>
      <text:p text:style-name="s1"/>
      <text:p text:style-name="s22header">Информация об изменениях:</text:p>
      <text:p text:style-name="s22"><text:bookmark text:name="anchor262"/><text:a xlink:type="simple" xlink:href="http://ivo.garant.ru/document/redirect/12188101/14">Федеральным законом</text:a> от 18 июля 2011 г. N 242-ФЗ глава II дополнена статьей 26.2, <text:a xlink:type="simple" xlink:href="http://ivo.garant.ru/document/redirect/12188101/7101">вступающей в силу</text:a> с 1 августа 2011 г.</text:p>
      <text:p text:style-name="s15"><text:span text:style-name="s10">Статья 26.2.</text:span> Правила продажи отдельных видов товаров</text:p>
      <text:p text:style-name="s9header">ГАРАНТ:</text:p>
      <text:p text:style-name="s9">См. <text:span text:style-name="s8">комментарии</text:span> к статье 26.2 настоящего Закона</text:p>
      <text:p text:style-name="s1"><text:bookmark text:name="anchor1601314"/><text:a xlink:type="simple" xlink:href="http://ivo.garant.ru/document/redirect/115052/0">Правила</text:a> продажи отдельных видов товаров устанавливаются Правительством Российской Федерации.</text:p>
      <text:p text:style-name="s1"/>
      <text:h text:outline-level="1" text:style-name="s3"><text:bookmark text:name="anchor300"/>Глава III. Защита прав потребителей при выполнении работ (оказании услуг)</text:h>
      <text:p text:style-name="s9header">ГАРАНТ:</text:p>
      <text:p text:style-name="s9">См. <text:a xlink:type="simple" xlink:href="http://ivo.garant.ru/document/redirect/5521260/0">схему</text:a> "Защита прав потребителей при выполнении работ (оказании услуг)"</text:p>
      <text:p text:style-name="s15"><text:bookmark text:name="anchor27"/><text:span text:style-name="s10">Статья 27.</text:span> Сроки выполнения работ (оказания услуг)</text:p>
      <text:p text:style-name="s9header">ГАРАНТ:</text:p>
      <text:p text:style-name="s9">См. <text:a xlink:type="simple" xlink:href="http://ivo.garant.ru/document/redirect/57593305/0">Энциклопедии</text:a> и другие <text:span text:style-name="s8">комментарии</text:span> к статье 27 настоящего Закона</text:p>
      <text:p text:style-name="s1"><text:bookmark text:name="anchor2701"/>1. <text:a xlink:type="simple" xlink:href="#anchor103">Исполнитель</text:a> обязан осуществить выполнение работы (оказание услуги) в срок, установленный правилами выполнения отдельных видов работ (оказания отдельных видов услуг) или договором о выполнении работ (оказании услуг). В договоре о выполнении работ (оказании услуг) может предусматриваться срок выполнения работы (оказания услуги), если указанными правилами он не предусмотрен, а также срок меньшей продолжительности, чем срок, установленный указанными правилами.</text:p>
      <text:p text:style-name="s22header">Информация об изменениях:</text:p>
      <text:p text:style-name="s22"><text:bookmark text:name="anchor2702"/><text:a xlink:type="simple" xlink:href="http://ivo.garant.ru/document/redirect/12117771/117">Федеральным законом</text:a> от 17 декабря 1999 г. N 212-ФЗ в пункт 2 внесены изменения</text:p>
      <text:p text:style-name="s22"><text:a xlink:type="simple" xlink:href="http://ivo.garant.ru/document/redirect/3959058/2702">См. текст пункта в предыдущей редакции</text:a></text:p>
      <text:p text:style-name="s1">2. Срок выполнения работы (оказания услуги) может определяться датой (периодом), к которой должно быть закончено выполнение работы (оказание услуги) или (и) датой (периодом), к которой исполнитель должен приступить к выполнению работы (оказанию услуги).</text:p>
      <text:p text:style-name="s22header">Информация об изменениях:</text:p>
      <text:p text:style-name="s22"><text:bookmark text:name="anchor2703"/><text:a xlink:type="simple" xlink:href="http://ivo.garant.ru/document/redirect/12117771/40012">Федеральным законом</text:a> от 17 декабря 1999 г. N 212-ФЗ статья 27 дополнена пунктом 3</text:p>
      <text:p text:style-name="s1">3. В случае, если выполнение работы (оказание услуги) осуществляется по частям (доставка периодической печати, техническое обслуживание) в течение срока действия договора о выполнении работ (оказании услуг), должны предусматриваться соответствующие сроки (периоды) выполнения таких работ (оказания услуг).</text:p>
      <text:p text:style-name="s1"><text:bookmark text:name="anchor2733"/>По соглашению сторон в договоре могут быть предусмотрены также сроки завершения отдельных этапов работы (промежуточные сроки).</text:p>
      <text:p text:style-name="s1"/>
      <text:p text:style-name="s15"><text:bookmark text:name="anchor28"/><text:span text:style-name="s10">Статья 28.</text:span> Последствия нарушения исполнителем сроков выполнения работ (оказания услуг)</text:p>
      <text:p text:style-name="s9header">ГАРАНТ:</text:p>
      <text:p text:style-name="s9">См. <text:a xlink:type="simple" xlink:href="http://ivo.garant.ru/document/redirect/57593306/0">Энциклопедии</text:a>, <text:a xlink:type="simple" xlink:href="http://ivo.garant.ru/document/redirect/77532477/0">позиции высших судов</text:a> и другие <text:span text:style-name="s8">комментарии</text:span> к статье 28 настоящего Закона</text:p>
      <text:p text:style-name="s22header">Информация об изменениях:</text:p>
      <text:p text:style-name="s22"><text:bookmark text:name="anchor2801"/><text:a xlink:type="simple" xlink:href="http://ivo.garant.ru/document/redirect/12156685/112">Федеральным законом</text:a> от 25 октября 2007 г. N 234-ФЗ в пункт 1 внесены изменения, <text:a xlink:type="simple" xlink:href="http://ivo.garant.ru/document/redirect/12156685/4">вступающие в силу</text:a> по истечении сорока пяти дней после дня <text:a xlink:type="simple" xlink:href="http://ivo.garant.ru/document/redirect/12256685/0">официального опубликования</text:a> названного Федерального закона</text:p>
      <text:p text:style-name="s22"><text:a xlink:type="simple" xlink:href="http://ivo.garant.ru/document/redirect/5229539/2801">См. текст пункта в предыдущей редакции</text:a></text:p>
      <text:p text:style-name="s1">1. Если исполнитель нарушил сроки выполнения работы (оказания услуги) - сроки начала и (или) окончания выполнения работы (оказания услуги) и (или) промежуточные сроки выполнения работы (оказания услуги) или во время выполнения работы (оказания услуги) стало очевидным, что она не будет выполнена в срок, потребитель по своему выбору вправе:</text:p>
      <text:p text:style-name="s1"><text:bookmark text:name="anchor28012"/>назначить <text:a xlink:type="simple" xlink:href="#anchor103">исполнителю</text:a> новый срок;</text:p>
      <text:p text:style-name="s1"><text:bookmark text:name="anchor2813"/>поручить выполнение работы (оказание услуги) третьим лицам за разумную цену или выполнить ее своими силами и потребовать от исполнителя возмещения понесенных расходов;</text:p>
      <text:p text:style-name="s1"><text:bookmark text:name="anchor2814"/>потребовать уменьшения цены за выполнение работы (оказание услуги);</text:p>
      <text:p text:style-name="s1"><text:bookmark text:name="anchor2815"/>отказаться от исполнения договора о выполнении работы (оказании услуги).</text:p>
      <text:p text:style-name="s1"><text:bookmark text:name="anchor2816"/><text:a xlink:type="simple" xlink:href="#anchor101">Потребитель</text:a> вправе потребовать также полного возмещения убытков, причиненных ему в связи с нарушением сроков выполнения работы (оказания услуги). Убытки возмещаются в сроки, установленные для удовлетворения соответствующих требований потребителя.</text:p>
      <text:p text:style-name="s22header">Информация об изменениях:</text:p>
      <text:p text:style-name="s22"><text:bookmark text:name="anchor2802"/><text:a xlink:type="simple" xlink:href="http://ivo.garant.ru/document/redirect/12117771/40013">Федеральным законом</text:a> от 17 декабря 1999 г. N 212-ФЗ в пункт 2 внесены изменения</text:p>
      <text:p text:style-name="s22"><text:a xlink:type="simple" xlink:href="http://ivo.garant.ru/document/redirect/3959058/2802">См. текст пункта в предыдущей редакции</text:a></text:p>
      <text:p text:style-name="s1">2. Назначенные потребителем новые сроки выполнения работы (оказания услуги) указываются в договоре о выполнении работы (оказании услуги).</text:p>
      <text:p text:style-name="s1"><text:bookmark text:name="anchor110028"/>В случае просрочки новых сроков потребитель вправе предъявить исполнителю иные требования, установленные <text:a xlink:type="simple" xlink:href="#anchor2801">пунктом 1</text:a> настоящей статьи.</text:p>
      <text:p text:style-name="s22header">Информация об изменениях:</text:p>
      <text:p text:style-name="s22"><text:bookmark text:name="anchor2803"/><text:a xlink:type="simple" xlink:href="http://ivo.garant.ru/document/redirect/12138155/113033">Федеральным законом</text:a> от 21 декабря 2004 г. N 171-ФЗ в пункт 3 внесены изменения</text:p>
      <text:p text:style-name="s22"><text:a xlink:type="simple" xlink:href="http://ivo.garant.ru/document/redirect/4000266/2803">См. текст пункта в предыдущей редакции</text:a></text:p>
      <text:p text:style-name="s1">3. Цена выполненной работы (оказанной услуги), возвращаемая потребителю при отказе от исполнения договора о выполнении работы (оказании услуги), а также учитываемая при уменьшении цены выполненной работы (оказанной услуги), определяется в соответствии с <text:a xlink:type="simple" xlink:href="#anchor2403">пунктами 3</text:a>, <text:a xlink:type="simple" xlink:href="#anchor2444">4</text:a> и <text:a xlink:type="simple" xlink:href="#anchor2404">5 статьи 24</text:a> настоящего Закона.</text:p>
      <text:p text:style-name="s22header">Информация об изменениях:</text:p>
      <text:p text:style-name="s22"><text:bookmark text:name="anchor2804"/><text:a xlink:type="simple" xlink:href="http://ivo.garant.ru/document/redirect/12138155/113034">Федеральным законом</text:a> от 21 декабря 2004 г. N 171-ФЗ в пункт 4 внесены изменения</text:p>
      <text:p text:style-name="s22"><text:a xlink:type="simple" xlink:href="http://ivo.garant.ru/document/redirect/4000266/2804">См. текст пункта в предыдущей редакции</text:a></text:p>
      <text:p text:style-name="s1">4. При отказе от исполнения договора о выполнении работы (оказании услуги) исполнитель не вправе требовать возмещения своих затрат, произведенных в процессе выполнения работы (оказания услуги), а также платы за выполненную работу (оказанную услугу), за исключением случая, если потребитель принял выполненную работу (оказанную услугу).</text:p>
      <text:p text:style-name="s22header">Информация об изменениях:</text:p>
      <text:p text:style-name="s22"><text:bookmark text:name="anchor2805"/><text:a xlink:type="simple" xlink:href="http://ivo.garant.ru/document/redirect/12117771/40015">Федеральным законом</text:a> от 17 декабря 1999 г. N 212-ФЗ в пункт 5 внесены изменения</text:p>
      <text:p text:style-name="s22"><text:a xlink:type="simple" xlink:href="http://ivo.garant.ru/document/redirect/3959058/2805">См. текст пункта в предыдущей редакции</text:a></text:p>
      <text:p text:style-name="s1">5. В случае нарушения установленных сроков выполнения работы (оказания услуги) или назначенных потребителем на основании <text:a xlink:type="simple" xlink:href="#anchor2801">пункта 1</text:a> настоящей статьи новых сроков исполнитель уплачивает потребителю за каждый день (час, если срок определен в часах) просрочки неустойку (пеню) в размере трех процентов цены выполнения работы (оказания услуги), а если цена выполнения работы (оказания услуги) договором о выполнении работ (оказании услуг) не определена - общей цены заказа. Договором о выполнении работ (оказании услуг) между потребителем и исполнителем может быть установлен более высокий размер неустойки (пени).</text:p>
      <text:p text:style-name="s1"><text:bookmark text:name="anchor2852"/>Неустойка (пеня) за нарушение сроков начала выполнения работы (оказания услуги), ее этапа взыскивается за каждый день (час, если срок определен в часах) просрочки вплоть до начала выполнения работы (оказания услуги), ее этапа или предъявления потребителем требований, предусмотренных <text:a xlink:type="simple" xlink:href="#anchor2801">пунктом 1</text:a> настоящей статьи.</text:p>
      <text:p text:style-name="s1"><text:bookmark text:name="anchor2853"/>Неустойка (пеня) за нарушение сроков окончания выполнения работы (оказания услуги), ее этапа взыскивается за каждый день (час, если срок определен в часах) просрочки вплоть до окончания выполнения работы (оказания услуги), ее этапа или предъявления потребителем требований, предусмотренных <text:a xlink:type="simple" xlink:href="#anchor2801">пунктом 1</text:a> настоящей статьи.</text:p>
      <text:p text:style-name="s1"><text:bookmark text:name="anchor2854"/>Сумма взысканной потребителем неустойки (пени) не может превышать цену отдельного вида выполнения работы (оказания услуги) или общую цену заказа, если цена выполнения отдельного вида работы (оказания услуги) не определена договором о выполнении работы (оказании услуги).</text:p>
      <text:p text:style-name="s1"><text:bookmark text:name="anchor2855"/>Размер неустойки (пени) определяется, исходя из цены выполнения работы (оказания услуги), а если указанная цена не определена, исходя из общей цены заказа, существовавшей в том месте, в котором требование потребителя должно было быть удовлетворено исполнителем в день добровольного удовлетворения такого требования или в день вынесения судебного решения, если требование потребителя добровольно удовлетворено не было.</text:p>
      <text:p text:style-name="s1"><text:bookmark text:name="anchor2806"/>6. Требования потребителя, установленные <text:a xlink:type="simple" xlink:href="#anchor2801">пунктом 1</text:a> настоящей статьи, не подлежат удовлетворению, если исполнитель докажет, что нарушение сроков выполнения работы (оказания услуги) произошло вследствие непреодолимой силы или по вине потребителя.</text:p>
      <text:p text:style-name="s1"/>
      <text:p text:style-name="s15"><text:bookmark text:name="anchor29"/><text:span text:style-name="s10">Статья 29.</text:span> Права потребителя при обнаружении недостатков выполненной работы (оказанной услуги)</text:p>
      <text:p text:style-name="s9header">ГАРАНТ:</text:p>
      <text:p text:style-name="s9">См. <text:a xlink:type="simple" xlink:href="http://ivo.garant.ru/document/redirect/57589518/0">Энциклопедии</text:a>, <text:a xlink:type="simple" xlink:href="http://ivo.garant.ru/document/redirect/77531941/0">позиции высших судов</text:a> и другие <text:span text:style-name="s8">комментарии</text:span> к статье 29 настоящего Закона</text:p>
      <text:p text:style-name="s22header">Информация об изменениях:</text:p>
      <text:p text:style-name="s22"><text:bookmark text:name="anchor2901"/><text:a xlink:type="simple" xlink:href="http://ivo.garant.ru/document/redirect/12138155/124">Федеральным законом</text:a> от 21 декабря 2004 г. N 171-ФЗ в пункт 1 внесены изменения</text:p>
      <text:p text:style-name="s22"><text:a xlink:type="simple" xlink:href="http://ivo.garant.ru/document/redirect/4000266/2901">См. текст пункта в предыдущей редакции</text:a></text:p>
      <text:p text:style-name="s1">1. Потребитель при обнаружении недостатков выполненной работы (оказанной услуги) вправе по своему выбору потребовать:</text:p>
      <text:p text:style-name="s1"><text:bookmark text:name="anchor29012"/>безвозмездного устранения недостатков выполненной работы (оказанной услуги);</text:p>
      <text:p text:style-name="s1"><text:bookmark text:name="anchor29013"/>соответствующего уменьшения цены выполненной работы (оказанной услуги);</text:p>
      <text:p text:style-name="s1"><text:bookmark text:name="anchor2914"/>безвозмездного изготовления другой вещи из однородного материала такого же качества или повторного выполнения работы. При этом потребитель обязан возвратить ранее переданную ему исполнителем вещь;</text:p>
      <text:p text:style-name="s1"><text:bookmark text:name="anchor29015"/>возмещения понесенных им расходов по устранению недостатков выполненной работы (оказанной услуги) своими силами или третьими лицами.</text:p>
      <text:p text:style-name="s1"><text:bookmark text:name="anchor2916"/>Удовлетворение требований потребителя о безвозмездном устранении недостатков, об изготовлении другой вещи или о повторном выполнении работы (оказании услуги) не освобождает исполнителя от ответственности в форме неустойки за нарушение срока окончания выполнения работы (оказания услуги).</text:p>
      <text:p text:style-name="s1"><text:bookmark text:name="anchor2917"/>Потребитель вправе отказаться от исполнения договора о выполнении работы (оказании услуги) и потребовать полного возмещения убытков, если в установленный указанным договором срок недостатки выполненной работы (оказанной услуги) не устранены исполнителем. Потребитель также вправе отказаться от исполнения договора о выполнении работы (оказании услуги), если им обнаружены существенные недостатки выполненной работы (оказанной услуги) или иные существенные отступления от условий договора.</text:p>
      <text:p text:style-name="s1"><text:bookmark text:name="anchor2918"/>Потребитель вправе потребовать также полного возмещения убытков, причиненных ему в связи с недостатками выполненной работы (оказанной услуги). Убытки возмещаются в сроки, установленные для удовлетворения соответствующих требований потребителя.</text:p>
      <text:p text:style-name="s22header">Информация об изменениях:</text:p>
      <text:p text:style-name="s22"><text:bookmark text:name="anchor2902"/><text:a xlink:type="simple" xlink:href="http://ivo.garant.ru/document/redirect/12138155/113035">Федеральным законом</text:a> от 21 декабря 2004 г. N 171-ФЗ в пункт 2 внесены изменения</text:p>
      <text:p text:style-name="s22"><text:a xlink:type="simple" xlink:href="http://ivo.garant.ru/document/redirect/4000266/2902">См. текст пункта в предыдущей редакции</text:a></text:p>
      <text:p text:style-name="s1">2. Цена выполненной работы (оказанной услуги), возвращаемая потребителю при отказе от исполнения договора о выполнении работы (оказании услуги), а также учитываемая при уменьшении цены выполненной работы (оказанной услуги), определяется в соответствии с <text:a xlink:type="simple" xlink:href="#anchor2403">пунктами 3</text:a>, <text:a xlink:type="simple" xlink:href="#anchor2444">4</text:a> и <text:a xlink:type="simple" xlink:href="#anchor2404">5 статьи 24</text:a> настоящего Закона.</text:p>
      <text:p text:style-name="s22header">Информация об изменениях:</text:p>
      <text:p text:style-name="s22"><text:bookmark text:name="anchor2903"/><text:a xlink:type="simple" xlink:href="http://ivo.garant.ru/document/redirect/12117771/40016">Федеральным законом</text:a> от 17 декабря 1999 г. N 212-ФЗ в пункт 3 внесены изменения</text:p>
      <text:p text:style-name="s22"><text:a xlink:type="simple" xlink:href="http://ivo.garant.ru/document/redirect/4000266/2903">См. текст пункта в предыдущей редакции</text:a></text:p>
      <text:p text:style-name="s1">3. Требования, связанные с недостатками выполненной работы (оказанной услуги), могут быть предъявлены при принятии выполненной работы (оказанной услуги) или в ходе выполнения работы (оказания услуги) либо, если невозможно обнаружить недостатки при принятии выполненной работы (оказанной услуги), в течение сроков, установленных настоящим пунктом.</text:p>
      <text:p text:style-name="s1"><text:bookmark text:name="anchor29032"/>Потребитель вправе предъявлять требования, связанные с недостатками выполненной работы (оказанной услуги), если они обнаружены в течение гарантийного срока, а при его отсутствии в разумный срок, в пределах двух лет со дня принятия выполненной работы (оказанной услуги) или пяти лет в отношении недостатков в строении и ином недвижимом имуществе.</text:p>
      <text:p text:style-name="s22header">Информация об изменениях:</text:p>
      <text:p text:style-name="s22"><text:bookmark text:name="anchor294"/><text:a xlink:type="simple" xlink:href="http://ivo.garant.ru/document/redirect/12117771/40023">Федеральным законом</text:a> от 17 декабря 1999 г. N 212-ФЗ статья 29 дополнена пунктом 4</text:p>
      <text:p text:style-name="s1">4. Исполнитель отвечает за недостатки работы (услуги), на которую не установлен гарантийный срок, если потребитель докажет, что они возникли до ее принятия им или по причинам, возникшим до этого момента.</text:p>
      <text:p text:style-name="s1"><text:bookmark text:name="anchor29402"/>В отношении работы (услуги), на которую установлен гарантийный срок, исполнитель отвечает за ее недостатки, если не докажет, что они возникли после принятия работы (услуги) потребителем вследствие нарушения им правил использования результата работы (услуги), действий третьих лиц или непреодолимой силы.</text:p>
      <text:p text:style-name="s22header">Информация об изменениях:</text:p>
      <text:p text:style-name="s22"><text:bookmark text:name="anchor2905"/><text:a xlink:type="simple" xlink:href="http://ivo.garant.ru/document/redirect/12117771/40023">Федеральным законом</text:a> от 17 декабря 1999 г. N 212-ФЗ статья 29 дополнена пунктом 5</text:p>
      <text:p text:style-name="s1">5. В случаях, когда предусмотренный договором гарантийный срок составляет менее двух лет (пяти лет на недвижимое имущество) и недостатки работы (услуги) обнаружены потребителем по истечении гарантийного срока, но в пределах двух лет (пяти лет на недвижимое имущество), потребитель вправе предъявить требования, предусмотренные <text:a xlink:type="simple" xlink:href="#anchor2901">пунктом 1</text:a> настоящей статьи, если докажет, что такие недостатки возникли до принятия им результата работы (услуги) или по причинам, возникшим до этого момента.</text:p>
      <text:p text:style-name="s22header">Информация об изменениях:</text:p>
      <text:p text:style-name="s22"><text:bookmark text:name="anchor2904"/><text:a xlink:type="simple" xlink:href="http://ivo.garant.ru/document/redirect/12138155/113036">Федеральным законом</text:a> от 21 декабря 2004 г. N 171-ФЗ в пункт 6 статьи 29 внесены изменения</text:p>
      <text:p text:style-name="s22"><text:a xlink:type="simple" xlink:href="http://ivo.garant.ru/document/redirect/4000266/2904">См. текст пункта в предыдущей редакции</text:a></text:p>
      <text:p text:style-name="s1">6. В случае выявления существенных недостатков работы (услуги) потребитель вправе предъявить исполнителю требование о безвозмездном устранении недостатков, если докажет, что недостатки возникли до принятия им результата работы (услуги) или по причинам, возникшим до этого момента. Это требование может быть предъявлено, если такие недостатки обнаружены по истечении двух лет (пяти лет в отношении недвижимого имущества) со дня принятия результата работы (услуги), но в пределах установленного на результат работы (услуги) срока службы или в течение десяти лет со дня принятия результата работы (услуги) потребителем, если срок службы не установлен. Если данное требование не удовлетворено в течение двадцати дней со дня его предъявления потребителем или обнаруженный недостаток является неустранимым, потребитель по своему выбору вправе требовать:</text:p>
      <text:p text:style-name="s1"><text:bookmark text:name="anchor110029"/>соответствующего уменьшения цены за выполненную работу (оказанную услугу);</text:p>
      <text:p text:style-name="s1"><text:bookmark text:name="anchor110030"/>возмещения понесенных им расходов по устранению недостатков выполненной работы (оказанной услуги) своими силами или третьими лицами;</text:p>
      <text:p text:style-name="s1"><text:bookmark text:name="anchor2944"/>отказа от исполнения договора о выполнении работы (оказании услуги) и возмещения убытков.</text:p>
      <text:p text:style-name="s22header">Информация об изменениях:</text:p>
      <text:p text:style-name="s22"><text:bookmark text:name="anchor2907"/>Статья 29 дополнена пунктом 7 с 1 октября 2026 г. - <text:a xlink:type="simple" xlink:href="http://ivo.garant.ru/document/redirect/412423598/15">Федеральный закон</text:a> от 31 июля 2025 г. № 290-ФЗ</text:p>
      <text:p text:style-name="s22"><text:a xlink:type="simple" xlink:href="http://ivo.garant.ru/document/redirect/483408632/2907">См. будущую редакцию</text:a></text:p>
      <text:p text:style-name="s22"/>
      <text:p text:style-name="s22header">Информация об изменениях:</text:p>
      <text:p text:style-name="s22"><text:bookmark text:name="anchor30"/><text:a xlink:type="simple" xlink:href="http://ivo.garant.ru/document/redirect/12156685/113">Федеральным законом</text:a> от 25 октября 2007 г. N 234-ФЗ в статью 30 внесены изменения, <text:a xlink:type="simple" xlink:href="http://ivo.garant.ru/document/redirect/12156685/4">вступающие в силу</text:a> по истечении сорока пяти дней после дня <text:a xlink:type="simple" xlink:href="http://ivo.garant.ru/document/redirect/12256685/0">официального опубликования</text:a> названного Федерального закона</text:p>
      <text:p text:style-name="s22"><text:a xlink:type="simple" xlink:href="http://ivo.garant.ru/document/redirect/5229539/30">См. текст статьи в предыдущей редакции</text:a></text:p>
      <text:p text:style-name="s15"><text:span text:style-name="s10">Статья 30.</text:span> Сроки устранения недостатков выполненной работы (оказанной услуги)</text:p>
      <text:p text:style-name="s9header">ГАРАНТ:</text:p>
      <text:p text:style-name="s9">См. <text:a xlink:type="simple" xlink:href="http://ivo.garant.ru/document/redirect/410738408/0">Энциклопедии</text:a>, <text:a xlink:type="simple" xlink:href="http://ivo.garant.ru/document/redirect/77533019/0">позиции высших судов</text:a> и другие <text:span text:style-name="s8">комментарии</text:span> к статье 30 настоящего Закона</text:p>
      <text:p text:style-name="s1"><text:bookmark text:name="anchor301"/>Недостатки работы (услуги) должны быть устранены исполнителем в разумный срок, назначенный потребителем.</text:p>
      <text:p text:style-name="s1"><text:bookmark text:name="anchor302"/>Абзац второй <text:a xlink:type="simple" xlink:href="http://ivo.garant.ru/document/redirect/12117771/3">исключен</text:a>.</text:p>
      <text:p text:style-name="s22header">Информация об изменениях:</text:p>
      <text:p text:style-name="s22">См. текст <text:a xlink:type="simple" xlink:href="http://ivo.garant.ru/document/redirect/3959058/302">абзаца второго статьи 30</text:a></text:p>
      <text:p text:style-name="s1"><text:bookmark text:name="anchor303"/>Назначенный потребителем срок устранения недостатков товара указывается в договоре или в ином подписываемом сторонами документе либо в заявлении, направленном потребителем исполнителю.</text:p>
      <text:p text:style-name="s1"><text:bookmark text:name="anchor304"/>За нарушение предусмотренных настоящей статьей сроков устранения недостатков выполненной работы (оказанной услуги) исполнитель уплачивает потребителю за каждый день просрочки неустойку (пеню), размер и порядок исчисления которой определяются в соответствии с <text:a xlink:type="simple" xlink:href="#anchor2805">пунктом 5 статьи 28</text:a> настоящего Закона.</text:p>
      <text:p text:style-name="s1"><text:bookmark text:name="anchor305"/>В случае нарушения указанных сроков потребитель вправе предъявить исполнителю иные требования, предусмотренные <text:a xlink:type="simple" xlink:href="#anchor2901">пунктами 1</text:a> и <text:a xlink:type="simple" xlink:href="#anchor294">4 статьи 29</text:a> настоящего Закона.</text:p>
      <text:p text:style-name="s1"/>
      <text:p text:style-name="s15"><text:bookmark text:name="anchor31"/><text:span text:style-name="s10">Статья 31.</text:span> Сроки удовлетворения отдельных требований потребителя</text:p>
      <text:p text:style-name="s9header">ГАРАНТ:</text:p>
      <text:p text:style-name="s9">См. <text:a xlink:type="simple" xlink:href="http://ivo.garant.ru/document/redirect/410737870/0">Энциклопедии</text:a>, <text:a xlink:type="simple" xlink:href="http://ivo.garant.ru/document/redirect/77533018/0">позиции высших судов</text:a> и другие <text:span text:style-name="s8">комментарии</text:span> к статье 31 настоящего Закона</text:p>
      <text:p text:style-name="s22header">Информация об изменениях:</text:p>
      <text:p text:style-name="s22"><text:bookmark text:name="anchor3101"/><text:a xlink:type="simple" xlink:href="http://ivo.garant.ru/document/redirect/12138155/125">Федеральным законом</text:a> 21 декабря 2004 г. N 171-ФЗ в пункт 1 внесены изменения</text:p>
      <text:p text:style-name="s22"><text:a xlink:type="simple" xlink:href="http://ivo.garant.ru/document/redirect/4000266/3101">См. текст пункта в предыдущей редакции</text:a></text:p>
      <text:p text:style-name="s1">1. Требования <text:a xlink:type="simple" xlink:href="#anchor101">потребителя</text:a> об уменьшении цены за выполненную работу (оказанную услугу), о возмещении расходов по устранению недостатков выполненной работы (оказанной услуги) своими силами или третьими лицами, а также о возврате уплаченной за работу (услугу) денежной суммы и возмещении убытков, причиненных в связи с отказом от исполнения договора, предусмотренные <text:a xlink:type="simple" xlink:href="#anchor2801">пунктом 1 статьи 28</text:a> и <text:a xlink:type="simple" xlink:href="#anchor2901">пунктами 1</text:a> и <text:a xlink:type="simple" xlink:href="#anchor294">4 статьи 29</text:a> настоящего Закона, подлежат удовлетворению в десятидневный срок со дня предъявления соответствующего требования.</text:p>
      <text:p text:style-name="s1"><text:bookmark text:name="anchor3102"/>2. Требования потребителя о безвозмездном изготовлении другой вещи из однородного материала такого же качества или о повторном выполнении работы (оказании услуги) подлежат удовлетворению в срок, установленный для срочного выполнения работы (оказания услуги), а в случае, если этот срок не установлен, в срок, предусмотренный договором о выполнении работы (оказании услуги), который был ненадлежаще исполнен.</text:p>
      <text:p text:style-name="s1"><text:bookmark text:name="anchor3103"/>3. За нарушение предусмотренных настоящей статьей сроков удовлетворения отдельных требований потребителя исполнитель уплачивает потребителю за каждый день просрочки неустойку (пеню), размер и порядок исчисления которой определяются в соответствии с <text:a xlink:type="simple" xlink:href="#anchor2805">пунктом 5 статьи 28</text:a> настоящего Закона.</text:p>
      <text:p text:style-name="s1"><text:bookmark text:name="anchor3104"/>В случае нарушения сроков, указанных в <text:a xlink:type="simple" xlink:href="#anchor3101">пунктах 1</text:a> и <text:a xlink:type="simple" xlink:href="#anchor3102">2</text:a> настоящей статьи, потребитель вправе предъявить <text:a xlink:type="simple" xlink:href="#anchor103">исполнителю</text:a> иные требования, предусмотренные <text:a xlink:type="simple" xlink:href="#anchor2801">пунктом 1 статьи 28</text:a> и <text:a xlink:type="simple" xlink:href="#anchor2901">пунктами 1</text:a> и <text:a xlink:type="simple" xlink:href="#anchor294">4 статьи 29</text:a> настоящего Закона.</text:p>
      <text:p text:style-name="s1"/>
      <text:p text:style-name="s22header">Информация об изменениях:</text:p>
      <text:p text:style-name="s22"><text:bookmark text:name="anchor32"/><text:a xlink:type="simple" xlink:href="http://ivo.garant.ru/document/redirect/12138155/126">Федеральным законом</text:a> 21 декабря 2004 г. N 171-ФЗ статья 32 изложена в новой редакции</text:p>
      <text:p text:style-name="s22"><text:a xlink:type="simple" xlink:href="http://ivo.garant.ru/document/redirect/4000266/32">См. текст статьи в предыдущей редакции</text:a></text:p>
      <text:p text:style-name="s15"><text:span text:style-name="s10">Статья 32.</text:span> Право потребителя на отказ от исполнения договора о выполнении работ (оказании услуг)</text:p>
      <text:p text:style-name="s9header">ГАРАНТ:</text:p>
      <text:p text:style-name="s9">См. <text:a xlink:type="simple" xlink:href="http://ivo.garant.ru/document/redirect/57589520/0">Энциклопедии</text:a>, <text:a xlink:type="simple" xlink:href="http://ivo.garant.ru/document/redirect/77531569/0">позиции высших судов</text:a> и другие <text:span text:style-name="s8">комментарии</text:span> к статье 32 настоящего Закона</text:p>
      <text:p text:style-name="s1"><text:bookmark text:name="anchor1601315"/>Потребитель вправе отказаться от исполнения договора о выполнении работ (оказании услуг) в любое время при условии оплаты исполнителю фактически понесенных им расходов, связанных с исполнением обязательств по данному договору.</text:p>
      <text:p text:style-name="s1"/>
      <text:p text:style-name="s15"><text:bookmark text:name="anchor33"/><text:span text:style-name="s10">Статья 33.</text:span> Смета на выполнение работы (оказание услуги)</text:p>
      <text:p text:style-name="s9header">ГАРАНТ:</text:p>
      <text:p text:style-name="s9">См. <text:a xlink:type="simple" xlink:href="http://ivo.garant.ru/document/redirect/57593353/0">Энциклопедии</text:a> и другие <text:span text:style-name="s8">комментарии</text:span> к статье 33 настоящего Закона</text:p>
      <text:p text:style-name="s1"><text:bookmark text:name="anchor3301"/>1. На выполнение работы (оказание услуги), предусмотренной договором о выполнении работы (оказании услуги), может быть составлена твердая или приблизительная смета.</text:p>
      <text:p text:style-name="s1"><text:bookmark text:name="anchor33012"/>Составление такой сметы по требованию потребителя или исполнителя обязательно.</text:p>
      <text:p text:style-name="s22header">Информация об изменениях:</text:p>
      <text:p text:style-name="s22"><text:bookmark text:name="anchor3302"/><text:a xlink:type="simple" xlink:href="http://ivo.garant.ru/document/redirect/12117771/122">Федеральным законом</text:a> от 17 декабря 1999 г. N 212-ФЗ пункт 2 изложен в новой редакции</text:p>
      <text:p text:style-name="s22"><text:a xlink:type="simple" xlink:href="http://ivo.garant.ru/document/redirect/3959058/3302">См. текст пункта в предыдущей редакции</text:a></text:p>
      <text:p text:style-name="s1">2. Исполнитель не вправе требовать увеличения твердой сметы, а потребитель - ее уменьшения, в том числе в случае, когда в момент заключения договора исключалась возможность предусмотреть полный объем подлежащих выполнению работ (оказанию услуг) или необходимых для этого расходов.</text:p>
      <text:p text:style-name="s1"><text:bookmark text:name="anchor33022"/>Исполнитель имеет право требовать увеличения твердой сметы при существенном возрастании стоимости материалов и оборудования, предоставляемых исполнителем, а также оказываемых ему третьими лицами услуг, которое нельзя было предусмотреть при заключении договора. При отказе потребителя выполнить это требование исполнитель вправе расторгнуть договор в судебном порядке.</text:p>
      <text:p text:style-name="s22header">Информация об изменениях:</text:p>
      <text:p text:style-name="s22"><text:bookmark text:name="anchor3303"/><text:a xlink:type="simple" xlink:href="http://ivo.garant.ru/document/redirect/12117771/40017">Федеральным законом</text:a> от 17 декабря 1999 г. N 212-ФЗ статья 33 дополнена пунктом 3</text:p>
      <text:p text:style-name="s1">3. Если возникла необходимость выполнения дополнительных работ (оказания дополнительных услуг) и по этой причине существенного превышения приблизительной сметы, исполнитель обязан своевременно предупредить об этом потребителя. Если потребитель не дал согласие на превышение приблизительной сметы, он вправе отказаться от исполнения договора. В этом случае исполнитель может требовать от потребителя уплаты цены за выполненную работу (оказанную услугу).</text:p>
      <text:p text:style-name="s1"><text:bookmark text:name="anchor110031"/>Исполнитель, своевременно не предупредивший потребителя о необходимости превышения приблизительной сметы, обязан исполнить договор, сохраняя право на оплату работы (услуги) в пределах приблизительной сметы.</text:p>
      <text:p text:style-name="s1"/>
      <text:p text:style-name="s15"><text:bookmark text:name="anchor34"/><text:span text:style-name="s10">Статья 34.</text:span> Выполнение работы из материала исполнителя</text:p>
      <text:p text:style-name="s9header">ГАРАНТ:</text:p>
      <text:p text:style-name="s9">См. <text:a xlink:type="simple" xlink:href="http://ivo.garant.ru/document/redirect/57593352/0">Энциклопедии</text:a> и другие <text:span text:style-name="s8">комментарии</text:span> к статье 34 настоящего Закона</text:p>
      <text:p text:style-name="s22header">Информация об изменениях:</text:p>
      <text:p text:style-name="s22"><text:bookmark text:name="anchor3401"/><text:a xlink:type="simple" xlink:href="http://ivo.garant.ru/document/redirect/12117771/123">Федеральным законом</text:a> от 17 декабря 1999 г. N 212-ФЗ в пункт 1 внесены изменения</text:p>
      <text:p text:style-name="s22"><text:a xlink:type="simple" xlink:href="http://ivo.garant.ru/document/redirect/3959058/3401">См. текст пункта в предыдущей редакции</text:a></text:p>
      <text:p text:style-name="s1">1. Исполнитель обязан выполнить работу, определенную договором о выполнении работы, из своего материала и своими средствами, если иное не предусмотрено договором.</text:p>
      <text:p text:style-name="s1"><text:bookmark text:name="anchor110032"/>Исполнитель, предоставивший материал для выполнения работы, отвечает за его ненадлежащее качество по правилам об ответственности продавца за товары ненадлежащего качества.</text:p>
      <text:p text:style-name="s22header">Информация об изменениях:</text:p>
      <text:p text:style-name="s22"><text:bookmark text:name="anchor3402"/><text:a xlink:type="simple" xlink:href="http://ivo.garant.ru/document/redirect/12117771/40018">Федеральным законом</text:a> от 17 декабря 1999 г. N 212-ФЗ в пункт 2 внесены изменения</text:p>
      <text:p text:style-name="s22"><text:a xlink:type="simple" xlink:href="http://ivo.garant.ru/document/redirect/3959058/3402">См. текст пункта в предыдущей редакции</text:a></text:p>
      <text:p text:style-name="s1">2. Материал исполнителя оплачивается потребителем при заключении указанного договора полностью или в размере, указанном в договоре о выполнении работы с условием окончательного расчета при получении потребителем выполненной исполнителем работы, если иной порядок расчетов за материал исполнителя не предусмотрен соглашением сторон.</text:p>
      <text:p text:style-name="s22header">Информация об изменениях:</text:p>
      <text:p text:style-name="s22"><text:bookmark text:name="anchor3403"/><text:a xlink:type="simple" xlink:href="http://ivo.garant.ru/document/redirect/12117771/40019">Федеральным законом</text:a> от 17 декабря 1999 г. N 212-ФЗ в пункт 3 внесены изменения</text:p>
      <text:p text:style-name="s22"><text:a xlink:type="simple" xlink:href="http://ivo.garant.ru/document/redirect/3959058/3403">См. текст пункта в предыдущей редакции</text:a></text:p>
      <text:p text:style-name="s1">3. В случаях, предусмотренных договором о выполнении работы, материал может быть предоставлен исполнителем потребителю в кредит. Последующее изменение цены предоставленного в кредит материала исполнителя не влечет за собой перерасчета.</text:p>
      <text:p text:style-name="s1"><text:bookmark text:name="anchor3404"/>4. Материал исполнителя и необходимые для выполнения работы технические средства, инструменты и прочее доставляются к месту выполнения работ исполнителем.</text:p>
      <text:p text:style-name="s1"/>
      <text:p text:style-name="s15"><text:bookmark text:name="anchor35"/><text:span text:style-name="s10">Статья 35.</text:span> Выполнение работы из материала (с вещью) потребителя</text:p>
      <text:p text:style-name="s9header">ГАРАНТ:</text:p>
      <text:p text:style-name="s9">См. <text:a xlink:type="simple" xlink:href="http://ivo.garant.ru/document/redirect/57593351/0">Энциклопедии</text:a> и другие <text:span text:style-name="s8">комментарии</text:span> к статье 35 настоящего Закона</text:p>
      <text:p text:style-name="s1"><text:bookmark text:name="anchor3501"/><text:a xlink:type="simple" xlink:href="http://ivo.garant.ru/document/redirect/12145885/10">1.</text:a> Если работа выполняется полностью или частично из материала (с вещью) потребителя, исполнитель отвечает за сохранность этого материала (вещи) и правильное его использование.</text:p>
      <text:p text:style-name="s1">Исполнитель обязан:</text:p>
      <text:p text:style-name="s1"><text:bookmark text:name="anchor35013"/>предупредить потребителя о непригодности или недоброкачественности переданного потребителем материала (вещи);</text:p>
      <text:p text:style-name="s1"><text:bookmark text:name="anchor110033"/>представить отчет об израсходовании материала и возвратить его остаток.</text:p>
      <text:p text:style-name="s1"><text:bookmark text:name="anchor350103"/>В случае полной или частичной утраты (повреждения) материала (вещи), принятого от потребителя, исполнитель обязан в трехдневный срок заменить его однородным материалом (вещью) аналогичного качества и по желанию потребителя изготовить изделие из однородного материала (вещи) в разумный срок, а при отсутствии однородного материала (вещи) аналогичного качества - возместить потребителю двукратную цену утраченного (поврежденного) материала (вещи), а также расходы, понесенные потребителем.</text:p>
      <text:p text:style-name="s22header">Информация об изменениях:</text:p>
      <text:p text:style-name="s22"><text:bookmark text:name="anchor3502"/><text:a xlink:type="simple" xlink:href="http://ivo.garant.ru/document/redirect/12117771/124">Федеральным законом</text:a> от 17 декабря 1999 г. N 212-ФЗ в пункт 2 внесены изменения</text:p>
      <text:p text:style-name="s22"><text:a xlink:type="simple" xlink:href="http://ivo.garant.ru/document/redirect/3959058/3502">См. текст пункта в предыдущей редакции</text:a></text:p>
      <text:p text:style-name="s1">2. Цена утраченного (поврежденного) материала (вещи) определяется, исходя из цены материала (вещи), существовавшей в том месте, в котором требование потребителя должно было быть удовлетворено исполнителем в день добровольного удовлетворения такого требования или в день вынесения судебного решения, если требование потребителя добровольно удовлетворено не было.</text:p>
      <text:p text:style-name="s1"><text:bookmark text:name="anchor35022"/>Цена материала (вещи), передаваемого исполнителю, определяется в договоре о выполнении работы или в ином документе (квитанции, заказе), подтверждающем его заключение.</text:p>
      <text:p text:style-name="s22header">Информация об изменениях:</text:p>
      <text:p text:style-name="s22"><text:bookmark text:name="anchor3503"/><text:a xlink:type="simple" xlink:href="http://ivo.garant.ru/document/redirect/12117771/40020">Федеральным законом</text:a> от 17 декабря 1999 г. N 212-ФЗ в пункт 3 внесены изменения</text:p>
      <text:p text:style-name="s22"><text:a xlink:type="simple" xlink:href="http://ivo.garant.ru/document/redirect/3959058/3503">См. текст пункта в предыдущей редакции</text:a></text:p>
      <text:p text:style-name="s1">3. Исполнитель освобождается от ответственности за полную или частичную утрату (повреждение) материала (вещи), принятого им от потребителя, если потребитель предупрежден исполнителем об особых свойствах материала (вещи), которые могут повлечь за собой его полную или частичную утрату (повреждение) либо если указанные свойства материала (вещи) не могли быть обнаружены при надлежащей приемке исполнителем этого материала (вещи).</text:p>
      <text:p text:style-name="s1"/>
      <text:p text:style-name="s22header">Информация об изменениях:</text:p>
      <text:p text:style-name="s22"><text:bookmark text:name="anchor36"/><text:a xlink:type="simple" xlink:href="http://ivo.garant.ru/document/redirect/12138155/127">Федеральным законом</text:a> 21 декабря 2004 г. N 171-ФЗ в статью 36 внесены изменения</text:p>
      <text:p text:style-name="s22"><text:a xlink:type="simple" xlink:href="http://ivo.garant.ru/document/redirect/4000266/36">См. текст статьи в предыдущей редакции</text:a></text:p>
      <text:p text:style-name="s15"><text:span text:style-name="s10">Статья 36.</text:span> Обязанность исполнителя информировать потребителя об обстоятельствах, которые могут повлиять на качество выполняемой работы (оказываемой услуги) или повлечь за собой невозможность ее завершения в срок</text:p>
      <text:p text:style-name="s9header">ГАРАНТ:</text:p>
      <text:p text:style-name="s9">См. <text:a xlink:type="simple" xlink:href="http://ivo.garant.ru/document/redirect/57593350/0">Энциклопедии</text:a>, <text:a xlink:type="simple" xlink:href="http://ivo.garant.ru/document/redirect/77532784/0">позиции высших судов</text:a> и другие <text:span text:style-name="s8">комментарии</text:span> к статье 36 настоящего Закона</text:p>
      <text:p text:style-name="s1"><text:bookmark text:name="anchor3601"/><text:a xlink:type="simple" xlink:href="#anchor103">Исполнитель</text:a> обязан своевременно информировать <text:a xlink:type="simple" xlink:href="#anchor101">потребителя</text:a> о том, что соблюдение указаний потребителя и иные обстоятельства, зависящие от потребителя, могут снизить качество выполняемой работы (оказываемой услуги) или повлечь за собой невозможность ее завершения в срок.</text:p>
      <text:p text:style-name="s1"><text:bookmark text:name="anchor362"/>Если потребитель, несмотря на своевременное и обоснованное информирование исполнителем, в разумный срок не заменит непригодный или недоброкачественный материал, не изменит указаний о способе выполнения работы (оказания услуги) либо не устранит иных обстоятельств, которые могут снизить качество выполняемой работы (оказываемой услуги), исполнитель вправе отказаться от исполнения договора о выполнении работы (оказании услуги) и потребовать полного возмещения убытков.</text:p>
      <text:p text:style-name="s1"/>
      <text:p text:style-name="s22header">Информация об изменениях:</text:p>
      <text:p text:style-name="s22"><text:bookmark text:name="anchor37"/><text:a xlink:type="simple" xlink:href="http://ivo.garant.ru/document/redirect/12187280/3">Федеральным законом</text:a> от 27 июня 2011 г. N 162-ФЗ в статью 37 внесены изменения, <text:a xlink:type="simple" xlink:href="http://ivo.garant.ru/document/redirect/12187280/231">вступающие в силу</text:a> по истечении девяноста дней после дня <text:a xlink:type="simple" xlink:href="http://ivo.garant.ru/document/redirect/12287280/0">официального опубликования</text:a> названного Федерального закона</text:p>
      <text:p text:style-name="s22"><text:a xlink:type="simple" xlink:href="http://ivo.garant.ru/document/redirect/5760622/37">См. текст статьи в предыдущей редакции</text:a></text:p>
      <text:p text:style-name="s15"><text:span text:style-name="s10">Статья 37.</text:span> Порядок и формы оплаты выполненной работы (оказанной услуги)</text:p>
      <text:p text:style-name="s9header">ГАРАНТ:</text:p>
      <text:p text:style-name="s9">См. <text:a xlink:type="simple" xlink:href="http://ivo.garant.ru/document/redirect/57589522/0">Энциклопедии</text:a>, <text:a xlink:type="simple" xlink:href="http://ivo.garant.ru/document/redirect/77531913/0">позиции высших судов</text:a> и другие <text:span text:style-name="s8">комментарии</text:span> к статье 37 настоящего Закона</text:p>
      <text:p text:style-name="s1"><text:bookmark text:name="anchor3701"/>Потребитель обязан оплатить оказанные ему услуги в порядке и в сроки, которые установлены договором с исполнителем.</text:p>
      <text:p text:style-name="s1"><text:bookmark text:name="anchor3702"/>Потребитель обязан оплатить выполненную исполнителем в полном объеме работу после ее принятия потребителем. С согласия потребителя работа может быть оплачена им при заключении договора в полном размере или путем выдачи аванса.</text:p>
      <text:p text:style-name="s1"><text:bookmark text:name="anchor3703"/>Оплата оказанных услуг (выполненных работ) производится посредством наличных или безналичных расчетов в соответствии с <text:a xlink:type="simple" xlink:href="http://ivo.garant.ru/document/redirect/10164072/8611">законодательством</text:a> Российской Федерации.</text:p>
      <text:p text:style-name="s1"><text:bookmark text:name="anchor3704"/>При использовании наличной формы расчетов оплата товаров (работ, услуг) потребителем производится в соответствии с указанием продавца (исполнителя) путем внесения наличных денежных средств продавцу (исполнителю), либо в кредитную организацию, либо платежному агенту, осуществляющему деятельность по приему платежей физических лиц, либо банковскому <text:a xlink:type="simple" xlink:href="http://ivo.garant.ru/document/redirect/12167401/23">платежному агенту</text:a> (субагенту), осуществляющему деятельность в соответствии с <text:a xlink:type="simple" xlink:href="http://ivo.garant.ru/document/redirect/10105800/0">законодательством</text:a> о банках и банковской деятельности, если иное не установлено федеральными законами или иными нормативными правовыми актами Российской Федерации. При этом обязательства потребителя перед продавцом (исполнителем) по оплате товаров (работ, услуг) считаются исполненными в размере внесенных денежных средств с момента внесения наличных денежных средств соответственно продавцу (исполнителю), либо в кредитную организацию, либо платежному агенту, осуществляющему деятельность по приему платежей физических лиц, либо банковскому платежному агенту (субагенту), осуществляющему деятельность в соответствии с законодательством о банках и банковской деятельности.</text:p>
      <text:p text:style-name="s1"/>
      <text:p text:style-name="s15"><text:bookmark text:name="anchor38"/><text:span text:style-name="s10">Статья 38.</text:span> <text:a xlink:type="simple" xlink:href="http://ivo.garant.ru/document/redirect/12156685/114">Утратила силу</text:a>.</text:p>
      <text:p text:style-name="s22header">Информация об изменениях:</text:p>
      <text:p text:style-name="s22">См. текст <text:a xlink:type="simple" xlink:href="http://ivo.garant.ru/document/redirect/5229539/38">статьи 38</text:a></text:p>
      <text:p text:style-name="s22"/>
      <text:p text:style-name="s15"><text:bookmark text:name="anchor39"/><text:span text:style-name="s10">Статья 39.</text:span> Регулирование оказания отдельных видов услуг</text:p>
      <text:p text:style-name="s9header">ГАРАНТ:</text:p>
      <text:p text:style-name="s9">См. <text:a xlink:type="simple" xlink:href="http://ivo.garant.ru/document/redirect/57589523/0">Энциклопедии</text:a>, <text:a xlink:type="simple" xlink:href="http://ivo.garant.ru/document/redirect/77532368/0">позиции высших судов</text:a> и другие <text:span text:style-name="s8">комментарии</text:span> к статье 39 настоящего Закона</text:p>
      <text:p text:style-name="s1"><text:bookmark text:name="anchor1601316"/>Последствия нарушения условий договоров об оказании отдельных видов услуг, если такие договоры по своему характеру <text:span text:style-name="s8">не подпадают</text:span> под действие настоящей главы, определяются законом.</text:p>
      <text:p text:style-name="s1"/>
      <text:p text:style-name="s22header">Информация об изменениях:</text:p>
      <text:p text:style-name="s22"><text:bookmark text:name="anchor391"/><text:a xlink:type="simple" xlink:href="http://ivo.garant.ru/document/redirect/12188101/15">Федеральным законом</text:a> от 18 июля 2011 г. N 242-ФЗ глава III дополнена статьей 39.1, <text:a xlink:type="simple" xlink:href="http://ivo.garant.ru/document/redirect/12188101/7101">вступающей в силу</text:a> с 1 августа 2011 г.</text:p>
      <text:p text:style-name="s15"><text:span text:style-name="s10">Статья 39.1.</text:span> Правила оказания отдельных видов услуг, выполнения отдельных видов работ потребителям</text:p>
      <text:p text:style-name="s9header">ГАРАНТ:</text:p>
      <text:p text:style-name="s9">См. <text:a xlink:type="simple" xlink:href="http://ivo.garant.ru/document/redirect/405822253/0">Энциклопедии</text:a> и другие <text:span text:style-name="s8">комментарии</text:span> к статье 39.1 настоящего Закона</text:p>
      <text:p text:style-name="s1"><text:bookmark text:name="anchor1601317"/><text:a xlink:type="simple" xlink:href="http://ivo.garant.ru/document/redirect/10180110/0">Правила</text:a> оказания отдельных видов услуг, выполнения отдельных видов работ потребителям устанавливаются Правительством Российской Федерации.</text:p>
      <text:p text:style-name="s1"/>
      <text:h text:outline-level="1" text:style-name="s3"><text:bookmark text:name="anchor400"/>Глава IV. Государственная и общественная защита прав потребителей</text:h>
      <text:p text:style-name="s9header">ГАРАНТ:</text:p>
      <text:p text:style-name="s9">См. <text:a xlink:type="simple" xlink:href="http://ivo.garant.ru/document/redirect/5521261/0">схему</text:a> "Государственная и общественная защита прав потребителей"</text:p>
      <text:p text:style-name="s9"/>
      <text:p text:style-name="s22header">Информация об изменениях:</text:p>
      <text:p text:style-name="s22"><text:bookmark text:name="anchor40"/>Статья 40 изменена с 1 июля 2021 г. - <text:a xlink:type="simple" xlink:href="http://ivo.garant.ru/document/redirect/400889843/402">Федеральный закон</text:a> от 11 июня 2021 г. № 170-ФЗ</text:p>
      <text:p text:style-name="s22"><text:a xlink:type="simple" xlink:href="http://ivo.garant.ru/document/redirect/77702997/40">См. предыдущую редакцию</text:a></text:p>
      <text:p text:style-name="s15"><text:span text:style-name="s10">Статья 40.</text:span> Федеральный государственный контроль (надзор) в области защиты прав потребителей</text:p>
      <text:p text:style-name="s9header">ГАРАНТ:</text:p>
      <text:p text:style-name="s9">См.<text:a xlink:type="simple" xlink:href="http://ivo.garant.ru/document/redirect/57593307/0">Энциклопедии,</text:a> <text:a xlink:type="simple" xlink:href="http://ivo.garant.ru/document/redirect/77532478/0">позиции высших судов и</text:a> другие <text:span text:style-name="s8">комментарии</text:span> к статье 40 настоящего Закона</text:p>
      <text:p text:style-name="s1"><text:bookmark text:name="anchor4001"/><text:a xlink:type="simple" xlink:href="http://ivo.garant.ru/document/redirect/55171850/0">1.</text:a> Федеральный государственный контроль (надзор) в области защиты прав потребителей осуществляется <text:a xlink:type="simple" xlink:href="http://ivo.garant.ru/document/redirect/12136005/1000">федеральным органом исполнительной власти</text:a>, уполномоченным Правительством Российской Федерации (далее - орган государственного надзора).</text:p>
      <text:p text:style-name="s1"><text:bookmark text:name="anchor4020"/>2. Предметом федерального государственного контроля (надзора) в области защиты прав потребителей являются:</text:p>
      <text:p text:style-name="s1"><text:bookmark text:name="anchor4021"/>1) соблюдение изготовителями, исполнителями, продавцами, уполномоченными организациями или уполномоченными индивидуальными предпринимателями, импортерами, владельцами агрегаторов обязательных требований, установленных настоящим Законом, другими федеральными законами и иными нормативными правовыми актами Российской Федерации, а также актами, составляющими право Евразийского экономического союза, регулирующими отношения в области защиты прав потребителей;</text:p>
      <text:p text:style-name="s1"><text:bookmark text:name="anchor4022"/>2) соблюдение изготовителем, исполнителем (лицом, выполняющим функции иностранного изготовителя), продавцом требований, установленных техническими регламентами, или обязательных требований, подлежащих применению до дня вступления в силу технических регламентов в соответствии с <text:a xlink:type="simple" xlink:href="http://ivo.garant.ru/document/redirect/12129354/0">Федеральным законом</text:a> от 27 декабря 2002 года N 184-ФЗ "О техническом регулировании";</text:p>
      <text:p text:style-name="s22header">Информация об изменениях:</text:p>
      <text:p text:style-name="s22"><text:bookmark text:name="anchor4023"/>Пункт 2 дополнен подпунктом 3 с 1 сентября 2023 г. - <text:a xlink:type="simple" xlink:href="http://ivo.garant.ru/document/redirect/407484257/2">Федеральный закон</text:a> от 4 августа 2023 г. № 474-ФЗ</text:p>
      <text:p text:style-name="s1">3) соблюдение продавцами и владельцами агрегаторов обязательных требований к маркировке товаров средствами идентификации, к передаче информации в государственную информационную систему мониторинга за оборотом товаров, подлежащих обязательной маркировке средствами идентификации, и иных требований, связанных с оборотом товаров, информация о которых подлежит внесению в указанную государственную информационную систему в соответствии с <text:a xlink:type="simple" xlink:href="http://ivo.garant.ru/document/redirect/12171992/0">Федеральным законом</text:a> от 28 декабря 2009 года N 381-ФЗ "Об основах государственного регулирования торговой деятельности в Российской Федерации", <text:a xlink:type="simple" xlink:href="http://ivo.garant.ru/document/redirect/407029918/0">Федеральным законом</text:a> от 13 июня 2023 года N 203-ФЗ "О государственном регулировании производства и оборота табачных изделий, табачной продукции, никотинсодержащей продукции и сырья для их производства", <text:a xlink:type="simple" xlink:href="http://ivo.garant.ru/document/redirect/10105489/0">Федеральным законом</text:a> от 22 ноября 1995 года N 171-ФЗ "О государственном регулировании производства и оборота этилового спирта, алкогольной и спиртосодержащей продукции и об ограничении потребления (распития) алкогольной продукции", за исключением таких обязательных требований, относящихся к предмету регионального государственного контроля (надзора) в области розничной продажи алкогольной и спиртосодержащей продукции и федерального государственного контроля (надзора) в области производства и оборота этилового спирта, алкогольной и спиртосодержащей продукции.</text:p>
      <text:p text:style-name="s1"><text:bookmark text:name="anchor4030"/>3. Организация и осуществление федерального государственного контроля (надзора) в области защиты прав потребителей регулируются <text:a xlink:type="simple" xlink:href="http://ivo.garant.ru/document/redirect/74449814/0">Федеральным законом</text:a> от 31 июля 2020 года N 248-ФЗ "О государственном контроле (надзоре) и муниципальном контроле в Российской Федерации".</text:p>
      <text:p text:style-name="s1"><text:bookmark text:name="anchor404"/>4. <text:a xlink:type="simple" xlink:href="http://ivo.garant.ru/document/redirect/401409540/1000">Положение</text:a> о федеральном государственном контроле (надзоре) в области защиты прав потребителей утверждается Правительством Российской Федерации.</text:p>
      <text:p text:style-name="s1"><text:bookmark text:name="anchor450"/>5. В положении о федеральном государственном контроле (надзоре) в области защиты прав потребителей указываются наименование и структурные элементы технического регламента и (или) обязательных требований, подлежащих применению до дня вступления в силу технических регламентов в соответствии с <text:a xlink:type="simple" xlink:href="http://ivo.garant.ru/document/redirect/12129354/0">Федеральным законом</text:a> от 27 декабря 2002 года N 184-ФЗ "О техническом регулировании", оценка соблюдения которых осуществляется в рамках федерального государственного контроля (надзора) в области защиты прав потребителей, а также виды продукции, являющиеся объектами федерального государственного контроля (надзора) в области защиты прав потребителей.</text:p>
      <text:p text:style-name="s1"><text:bookmark text:name="anchor460"/>6. Орган государственного надзора ежегодно готовит государственный доклад о защите прав потребителей в Российской Федерации в <text:a xlink:type="simple" xlink:href="http://ivo.garant.ru/document/redirect/70158398/1000">порядке</text:a>, установленном Правительством Российской Федерации.</text:p>
      <text:p text:style-name="s1"><text:bookmark text:name="anchor470"/>7. Орган государственного надзора вправе обращаться в суд с заявлениями в защиту прав потребителей и законных интересов отдельных потребителей (группы потребителей, неопределенного круга потребителей), а также с заявлениями о ликвидации изготовителя (исполнителя, продавца, уполномоченной организации, импортера, владельца агрегатора) либо о прекращении деятельности индивидуального предпринимателя (уполномоченного индивидуального предпринимателя) за грубое (повлекшее смерть или массовые заболевания, отравления людей) нарушение прав потребителей.</text:p>
      <text:p text:style-name="s1"><text:bookmark text:name="anchor480"/>8. Орган государственного надзора в порядке, установленном законодательством Российской Федерации, может быть привлечен судом к участию в деле, а также вправе вступать в дело по своей инициативе или по инициативе лиц, участвующих в деле, для дачи заключения по делу в целях защиты прав потребителей в рамках гражданского или административного судопроизводства.</text:p>
      <text:p text:style-name="s1"><text:bookmark text:name="anchor4009"/>9. Орган государственного надзора вправе давать разъяснения по вопросам применения законов и иных нормативных правовых актов Российской Федерации, регулирующих отношения в области защиты прав потребителей.</text:p>
      <text:p text:style-name="s1"><text:bookmark text:name="anchor4010"/>10. Консультирование, профилактический визит, наблюдение за соблюдением обязательных требований, выездное обследование могут проводиться федеральными государственными учреждениями, подведомственными органу государственного надзора, в порядке и случаях, установленных положением о федеральном государственном контроле (надзоре) в области защиты прав потребителей.</text:p>
      <text:p text:style-name="s1"/>
      <text:p text:style-name="s22header">Информация об изменениях:</text:p>
      <text:p text:style-name="s22"><text:bookmark text:name="anchor41"/>Статья 41 изменена с 1 сентября 2025 г. - <text:a xlink:type="simple" xlink:href="http://ivo.garant.ru/document/redirect/411783215/32">Федеральный закон</text:a> от 1 апреля 2025 г. № 41-ФЗ</text:p>
      <text:p text:style-name="s22"><text:a xlink:type="simple" xlink:href="http://ivo.garant.ru/document/redirect/76847980/41">См. предыдущую редакцию</text:a></text:p>
      <text:p text:style-name="s15"><text:span text:style-name="s10">Статья 41.</text:span> Обязанность изготовителя (исполнителя, продавца, уполномоченной организации или уполномоченного индивидуального предпринимателя, импортера, владельца агрегатора) по предоставлению информации государственным органам</text:p>
      <text:p text:style-name="s9header">ГАРАНТ:</text:p>
      <text:p text:style-name="s9">См. <text:a xlink:type="simple" xlink:href="http://ivo.garant.ru/document/redirect/57593308/0">Энциклопедии</text:a> и другие <text:span text:style-name="s8">комментарии</text:span> к статье 41 настоящего Закона</text:p>
      <text:p text:style-name="s1"><text:bookmark text:name="anchor1601318"/>1. Изготовитель (исполнитель, продавец, уполномоченная организация или уполномоченный индивидуальный предприниматель, импортер, владелец агрегатора) по требованию органа государственного надзора, его должностных лиц обязан предоставить в установленный ими срок достоверные сведения, документацию, объяснения в письменной и (или) устной форме и иную информацию, необходимую для осуществления органом государственного надзора и его должностными лицами полномочий, установленных <text:a xlink:type="simple" xlink:href="#anchor40">законодательством</text:a> Российской Федерации.</text:p>
      <text:p text:style-name="s22header">Информация об изменениях:</text:p>
      <text:p text:style-name="s22"><text:bookmark text:name="anchor4102"/>Статья 41 дополнена пунктом 2 с 1 сентября 2025 г. - <text:a xlink:type="simple" xlink:href="http://ivo.garant.ru/document/redirect/411783215/323">Федеральный закон</text:a> от 1 апреля 2025 г. № 41-ФЗ</text:p>
      <text:p text:style-name="s1">2. Владелец агрегатора в случаях, предусмотренных законодательством Российской Федерации, обязан предоставить уполномоченному государственному органу, осуществляющему оперативно-разыскную деятельность или обеспечение безопасности Российской Федерации, запрошенные указанным органом сведения с использованием единой системы межведомственного электронного взаимодействия в сроки, <text:a xlink:type="simple" xlink:href="http://ivo.garant.ru/document/redirect/412617233/1000">порядке</text:a>, составе и формате, которые устанавливаются Правительством Российской Федерации.</text:p>
      <text:p text:style-name="s1"/>
      <text:p text:style-name="s15"><text:bookmark text:name="anchor42"/><text:span text:style-name="s10">Статья 42.</text:span> <text:a xlink:type="simple" xlink:href="http://ivo.garant.ru/document/redirect/12138155/130">Утратила силу</text:a>.</text:p>
      <text:p text:style-name="s22header">Информация об изменениях:</text:p>
      <text:p text:style-name="s22">См. текст <text:a xlink:type="simple" xlink:href="http://ivo.garant.ru/document/redirect/4000266/42">статьи 42</text:a></text:p>
      <text:p text:style-name="s22"/>
      <text:p text:style-name="s22header">Информация об изменениях:</text:p>
      <text:p text:style-name="s22"><text:bookmark text:name="anchor4201"/>Наименование изменено с 19 августа 2024 г. - <text:a xlink:type="simple" xlink:href="http://ivo.garant.ru/document/redirect/409493579/121">Федеральный закон</text:a> от 8 августа 2024 г. № 232-ФЗ</text:p>
      <text:p text:style-name="s22"><text:a xlink:type="simple" xlink:href="http://ivo.garant.ru/document/redirect/76837681/4201">См. предыдущую редакцию</text:a></text:p>
      <text:p text:style-name="s15"><text:span text:style-name="s10">Статья 42.1.</text:span> Полномочия высших исполнительных органов субъектов Российской Федерации в области защиты прав потребителей</text:p>
      <text:p text:style-name="s9header">ГАРАНТ:</text:p>
      <text:p text:style-name="s9">См. <text:span text:style-name="s8">комментарии</text:span> к статье 42.1 настоящего Закона</text:p>
      <text:p text:style-name="s22header">Информация об изменениях:</text:p>
      <text:p text:style-name="s22"><text:bookmark text:name="anchor420101"/>Пункт 1 изменен с 19 августа 2024 г. - <text:a xlink:type="simple" xlink:href="http://ivo.garant.ru/document/redirect/409493579/122">Федеральный закон</text:a> от 8 августа 2024 г. № 232-ФЗ</text:p>
      <text:p text:style-name="s22"><text:a xlink:type="simple" xlink:href="http://ivo.garant.ru/document/redirect/76837681/420101">См. предыдущую редакцию</text:a></text:p>
      <text:p text:style-name="s1">1. Высший исполнительный орган соответствующего субъекта Российской Федерации осуществляет мероприятия по реализации, обеспечению и защите прав потребителей и в пределах своих полномочий принимает определенные меры.</text:p>
      <text:p text:style-name="s22header">Информация об изменениях:</text:p>
      <text:p text:style-name="s22"><text:bookmark text:name="anchor420102"/>Пункт 2 изменен с 19 августа 2024 г. - <text:a xlink:type="simple" xlink:href="http://ivo.garant.ru/document/redirect/409493579/123">Федеральный закон</text:a> от 8 августа 2024 г. № 232-ФЗ</text:p>
      <text:p text:style-name="s22"><text:a xlink:type="simple" xlink:href="http://ivo.garant.ru/document/redirect/76837681/420102">См. предыдущую редакцию</text:a></text:p>
      <text:p text:style-name="s1">2. В целях содействия защите прав потребителей исполнительные органы субъектов Российской Федерации разрабатывают региональные программы по защите прав потребителей и оказывают содействие органам местного самоуправления и общественным объединениям потребителей (их ассоциациям, союзам) в осуществлении ими защиты прав потребителей.</text:p>
      <text:p text:style-name="s22header">Информация об изменениях:</text:p>
      <text:p text:style-name="s22"><text:bookmark text:name="anchor420130"/>Статья 42.1 дополнена пунктом 3 с 1 июля 2021 г. - <text:a xlink:type="simple" xlink:href="http://ivo.garant.ru/document/redirect/400889843/40030">Федеральный закон</text:a> от 11 июня 2021 г. № 170-ФЗ</text:p>
      <text:p text:style-name="s1">3. Орган государственного надзора утверждает методические рекомендации по разработке и реализации региональных и муниципальных программ по защите прав потребителей.</text:p>
      <text:p text:style-name="s1"/>
      <text:p text:style-name="s22header">Информация об изменениях:</text:p>
      <text:p text:style-name="s22"><text:bookmark text:name="anchor4202"/>Статья 42.2 изменена с 19 августа 2024 г. - <text:a xlink:type="simple" xlink:href="http://ivo.garant.ru/document/redirect/409493579/103">Федеральный закон</text:a> от 8 августа 2024 г. № 232-ФЗ</text:p>
      <text:p text:style-name="s22"><text:a xlink:type="simple" xlink:href="http://ivo.garant.ru/document/redirect/76837681/4202">См. предыдущую редакцию</text:a></text:p>
      <text:p text:style-name="s15"><text:span text:style-name="s10">Статья 42.2.</text:span> Передача осуществления полномочий органа государственного надзора исполнительным органам субъектов Российской Федерации</text:p>
      <text:p text:style-name="s9header">ГАРАНТ:</text:p>
      <text:p text:style-name="s9">См. <text:span text:style-name="s8">комментарии</text:span> к статье 42.2 настоящего Закона</text:p>
      <text:p text:style-name="s1">Полномочия органа государственного надзора по осуществлению федерального государственного надзора в области защиты прав потребителей могут передаваться для осуществления исполнительным органам субъектов Российской Федерации постановлениями Правительства Российской Федерации в порядке, установленном <text:a xlink:type="simple" xlink:href="http://ivo.garant.ru/document/redirect/403266160/0">Федеральным законом</text:a> от 21 декабря 2021 года N 414-ФЗ "Об общих принципах организации публичной власти в субъектах Российской Федерации".</text:p>
      <text:p text:style-name="s1"/>
      <text:p text:style-name="s22header">Информация об изменениях:</text:p>
      <text:p text:style-name="s22"><text:bookmark text:name="anchor4203"/>Закон дополнен статьей 42.3 с 29 марта 2019 г. - <text:a xlink:type="simple" xlink:href="http://ivo.garant.ru/document/redirect/72198206/3">Федеральный закон</text:a> от 18 марта 2019 г. N 38-ФЗ</text:p>
      <text:p text:style-name="s15"><text:span text:style-name="s10">Статья 42.3.</text:span> Подача и рассмотрение обращений потребителей</text:p>
      <text:p text:style-name="s22header">Информация об изменениях:</text:p>
      <text:p text:style-name="s22"><text:bookmark text:name="anchor420301"/>Пункт 1 изменен с 19 августа 2024 г. - <text:a xlink:type="simple" xlink:href="http://ivo.garant.ru/document/redirect/409493579/141">Федеральный закон</text:a> от 8 августа 2024 г. № 232-ФЗ</text:p>
      <text:p text:style-name="s22"><text:a xlink:type="simple" xlink:href="http://ivo.garant.ru/document/redirect/76837681/420301">См. предыдущую редакцию</text:a></text:p>
      <text:p text:style-name="s1">1. Обращение потребителя может быть направлено в письменной форме на бумажном носителе или в электронной форме в орган государственного надзора, иные уполномоченные федеральные органы исполнительной власти, исполнительный орган субъекта Российской Федерации либо орган местного самоуправления.</text:p>
      <text:p text:style-name="s22header">Информация об изменениях:</text:p>
      <text:p text:style-name="s22"><text:bookmark text:name="anchor420302"/>Пункт 2 изменен с 19 августа 2024 г. - <text:a xlink:type="simple" xlink:href="http://ivo.garant.ru/document/redirect/409493579/142">Федеральный закон</text:a> от 8 августа 2024 г. № 232-ФЗ</text:p>
      <text:p text:style-name="s22"><text:a xlink:type="simple" xlink:href="http://ivo.garant.ru/document/redirect/76837681/420302">См. предыдущую редакцию</text:a></text:p>
      <text:p text:style-name="s1">2. Обращение потребителя может быть направлено по почте, с использованием информационно-телекоммуникационной сети "Интернет", в том числе официального сайта органа государственного надзора, иных уполномоченных федеральных органов исполнительной власти, исполнительного органа субъекта Российской Федерации либо органа местного самоуправления (в субъектах Российской Федерации - городах федерального значения Москве, Санкт-Петербурге и Севастополе с использованием официального сайта органа местного самоуправления в случае, если это предусмотрено законами субъектов Российской Федерации - городов федерального значения Москвы, Санкт-Петербурга и Севастополя), <text:a xlink:type="simple" xlink:href="https://www.gosuslugi.ru">единого портала</text:a> государственных и муниципальных услуг либо регионального портала государственных и муниципальных услуг, а также может быть принято при личном приеме заявителя.</text:p>
      <text:p text:style-name="s1"><text:bookmark text:name="anchor420303"/>3. В многофункциональных центрах предоставления государственных и муниципальных услуг могут осуществляться прием обращений потребителей и консультирование потребителей по вопросам защиты их прав на основании соглашений о взаимодействии между многофункциональными центрами предоставления государственных и муниципальных услуг и федеральными органами исполнительной власти, органами государственных внебюджетных фондов, органами государственной власти субъектов Российской Федерации, органами местного самоуправления.</text:p>
      <text:p text:style-name="s1"/>
      <text:p text:style-name="s22header">Информация об изменениях:</text:p>
      <text:p text:style-name="s22"><text:bookmark text:name="anchor43"/><text:a xlink:type="simple" xlink:href="http://ivo.garant.ru/document/redirect/12138155/132">Федеральным законом</text:a> 21 декабря 2004 г. N 171-ФЗ статья 43 изложена в новой редакции</text:p>
      <text:p text:style-name="s22"><text:a xlink:type="simple" xlink:href="http://ivo.garant.ru/document/redirect/4000266/43">См. текст статьи в предыдущей редакции</text:a></text:p>
      <text:p text:style-name="s15"><text:span text:style-name="s10">Статья 43.</text:span> Ответственность за нарушение прав потребителей, установленных законами и иными нормативными правовыми актами Российской Федерации</text:p>
      <text:p text:style-name="s9header">ГАРАНТ:</text:p>
      <text:p text:style-name="s9">См. <text:a xlink:type="simple" xlink:href="http://ivo.garant.ru/document/redirect/57593578/0">Энциклопедии,</text:a> <text:a xlink:type="simple" xlink:href="http://ivo.garant.ru/document/redirect/77532709/0">позиции высших судов</text:a> и другие <text:span text:style-name="s8">комментарии</text:span> к статье 43 настоящего Закона</text:p>
      <text:p text:style-name="s9">См. <text:a xlink:type="simple" xlink:href="http://ivo.garant.ru/document/redirect/5521262/0">схему</text:a> "Ответственность за нарушение законодательства о защите прав потребителей"</text:p>
      <text:p text:style-name="s1"><text:bookmark text:name="anchor1601320"/>За нарушение прав потребителей, установленных законами и иными нормативными правовыми актами Российской Федерации, продавец (исполнитель, изготовитель, уполномоченная организация или уполномоченный индивидуальный предприниматель, импортер) несет <text:span text:style-name="s8">административную</text:span>, <text:span text:style-name="s8">уголовную</text:span> или <text:span text:style-name="s8">гражданско-правовую</text:span> ответственность в соответствии с законодательством Российской Федерации.</text:p>
      <text:p text:style-name="s1"/>
      <text:p text:style-name="s22header">Информация об изменениях:</text:p>
      <text:p text:style-name="s22"><text:bookmark text:name="anchor44"/>Статья 44 изменена с 29 марта 2019 г. - <text:a xlink:type="simple" xlink:href="http://ivo.garant.ru/document/redirect/72198206/4">Федеральный закон</text:a> от 18 марта 2019 г. N 38-ФЗ</text:p>
      <text:p text:style-name="s22"><text:a xlink:type="simple" xlink:href="http://ivo.garant.ru/document/redirect/77663628/44">См. предыдущую редакцию</text:a></text:p>
      <text:p text:style-name="s15"><text:span text:style-name="s10">Статья 44.</text:span> Осуществление защиты прав потребителей органами местного самоуправления</text:p>
      <text:p text:style-name="s9header">ГАРАНТ:</text:p>
      <text:p text:style-name="s9">См. <text:a xlink:type="simple" xlink:href="http://ivo.garant.ru/document/redirect/57589525/0">Энциклопедии</text:a>, <text:a xlink:type="simple" xlink:href="http://ivo.garant.ru/document/redirect/77532372/0">позиции высших судов</text:a> и другие <text:span text:style-name="s8">комментарии</text:span> к статье 44 настоящего Закона</text:p>
      <text:p text:style-name="s9">См. <text:a xlink:type="simple" xlink:href="http://ivo.garant.ru/document/redirect/183583/0">Методические рекомендации</text:a> для органов местного самоуправления по организации защиты прав потребителей (разработанные МАП РФ)</text:p>
      <text:p text:style-name="s1"><text:bookmark text:name="anchor4401"/>В целях защиты прав потребителей на территории муниципального образования органы местного самоуправления вправе:</text:p>
      <text:p text:style-name="s1"><text:bookmark text:name="anchor4402"/>рассматривать обращения потребителей, консультировать их по вопросам защиты прав потребителей;</text:p>
      <text:p text:style-name="s1"><text:bookmark text:name="anchor4406"/>обращаться в суды в защиту прав потребителей (неопределенного круга потребителей);</text:p>
      <text:p text:style-name="s1"><text:bookmark text:name="anchor4407"/>разрабатывать муниципальные программы по защите прав потребителей.</text:p>
      <text:p text:style-name="s1"><text:bookmark text:name="anchor444"/>При выявлении по обращению потребителя товаров (работ, услуг) ненадлежащего качества, а также опасных для жизни, здоровья, имущества потребителей и окружающей среды органы местного самоуправления незамедлительно извещают об этом федеральные органы исполнительной власти, осуществляющие контроль за качеством и безопасностью товаров (работ, услуг).</text:p>
      <text:p text:style-name="s1"><text:bookmark text:name="anchor4403"/>Утратила силу с 29 марта 2019 г. - <text:a xlink:type="simple" xlink:href="http://ivo.garant.ru/document/redirect/72198206/43">Федеральный закон</text:a> от 18 марта 2019 г. N 38-ФЗ</text:p>
      <text:p text:style-name="s22header">Информация об изменениях:</text:p>
      <text:p text:style-name="s22"><text:a xlink:type="simple" xlink:href="http://ivo.garant.ru/document/redirect/77663628/4403">См. предыдущую редакцию</text:a>.</text:p>
      <text:p text:style-name="s22"/>
      <text:p text:style-name="s22header">Информация об изменениях:</text:p>
      <text:p text:style-name="s22"><text:bookmark text:name="anchor45"/><text:a xlink:type="simple" xlink:href="http://ivo.garant.ru/document/redirect/12138155/133">Федеральным законом</text:a> 21 декабря 2004 г. N 171-ФЗ статья 45 изложена в новой редакции</text:p>
      <text:p text:style-name="s22"><text:a xlink:type="simple" xlink:href="http://ivo.garant.ru/document/redirect/4000266/45">См. текст статьи в предыдущей редакции</text:a></text:p>
      <text:p text:style-name="s15"><text:span text:style-name="s10">Статья 45.</text:span> Права общественных объединений потребителей (их ассоциаций, союзов)</text:p>
      <text:p text:style-name="s9header">ГАРАНТ:</text:p>
      <text:p text:style-name="s9">См. <text:a xlink:type="simple" xlink:href="http://ivo.garant.ru/document/redirect/57589562/0">Энциклопедии</text:a>, <text:a xlink:type="simple" xlink:href="http://ivo.garant.ru/document/redirect/77532374/0">позиции высших судов</text:a> и другие <text:span text:style-name="s8">комментарии</text:span> к статье 45 настоящего Закона</text:p>
      <text:p text:style-name="s1"><text:bookmark text:name="anchor4501"/><text:a xlink:type="simple" xlink:href="http://ivo.garant.ru/document/redirect/12185513/0">1</text:a>. Граждане вправе объединяться на добровольной основе в общественные объединения потребителей (их ассоциации, союзы), которые осуществляют свою деятельность в соответствии с уставами указанных объединений (их ассоциаций, союзов) и <text:a xlink:type="simple" xlink:href="http://ivo.garant.ru/document/redirect/10164186/2">законодательством</text:a> Российской Федерации.</text:p>
      <text:p text:style-name="s22header">Информация об изменениях:</text:p>
      <text:p text:style-name="s22"><text:bookmark text:name="anchor4502"/>Пункт 2 изменен с 19 августа 2024 г. - <text:a xlink:type="simple" xlink:href="http://ivo.garant.ru/document/redirect/409493579/105">Федеральный закон</text:a> от 8 августа 2024 г. № 232-ФЗ</text:p>
      <text:p text:style-name="s22"><text:a xlink:type="simple" xlink:href="http://ivo.garant.ru/document/redirect/76837681/4502">См. предыдущую редакцию</text:a></text:p>
      <text:p text:style-name="s1">2. Общественные объединения потребителей (их ассоциации, союзы) для осуществления своих уставных целей вправе:</text:p>
      <text:p text:style-name="s1"><text:bookmark text:name="anchor45022"/>участвовать в разработке обязательных требований к товарам (работам, услугам), а также проектов законов и иных нормативных правовых актов Российской Федерации, регулирующих отношения в области защиты прав потребителей;</text:p>
      <text:p text:style-name="s1"><text:bookmark text:name="anchor45023"/>проводить независимую экспертизу качества, безопасности товаров (работ, услуг), а также соответствия потребительских свойств товаров (работ, услуг) заявленной продавцами (изготовителями, исполнителями) информации о них;</text:p>
      <text:p text:style-name="s1"><text:bookmark text:name="anchor4524"/>осуществлять общественный контроль за соблюдением прав потребителей и направлять в орган государственного надзора и органы местного самоуправления информацию о фактах нарушений прав потребителей для проведения проверки этих фактов и принятия в случае их подтверждения мер по пресечению нарушений прав потребителей в пределах полномочий указанных органов, участвовать в проведении экспертиз по фактам нарушений прав потребителей в связи с обращениями потребителей. При осуществлении общественного контроля общественные объединения потребителей (их ассоциации, союзы) не вправе требовать от изготовителей (исполнителей, продавцов, уполномоченных организаций или уполномоченных индивидуальных предпринимателей, импортеров) представление документов (выполнение действий), обязанность представления (выполнения) которых по требованию потребителя не установлена законом;</text:p>
      <text:p text:style-name="s1"><text:bookmark text:name="anchor45025"/>распространять информацию о правах потребителей и о необходимых действиях по защите этих прав, о результатах сравнительных исследований качества товаров (работ, услуг), а также иную информацию, которая будет способствовать реализации прав и законных интересов потребителей. Публикуемые общественными объединениями потребителей (их ассоциациями, союзами) результаты сравнительных исследований качества товаров (работ, услуг) не являются рекламой;</text:p>
      <text:p text:style-name="s1"><text:bookmark text:name="anchor45026"/>вносить в федеральные органы исполнительной власти, организации предложения о принятии мер по повышению качества товаров (работ, услуг), по приостановлению производства и реализации товаров (выполнения работ, оказания услуг), по отзыву с внутреннего рынка товаров (работ, услуг), не соответствующих предъявляемым к ним и установленным <text:a xlink:type="simple" xlink:href="http://ivo.garant.ru/document/redirect/12129354/0">законодательством</text:a> Российской Федерации о техническом регулировании обязательным требованиям;</text:p>
      <text:p text:style-name="s1"><text:bookmark text:name="anchor45027"/>вносить в органы прокуратуры и федеральные органы исполнительной власти материалы о привлечении к ответственности лиц, осуществляющих производство и реализацию товаров (выполнение работ, оказание услуг), не соответствующих предъявляемым к ним обязательным требованиям, а также нарушающих права потребителей, установленные законами и иными нормативными правовыми актами Российской Федерации;</text:p>
      <text:p text:style-name="s1"><text:bookmark text:name="anchor4528"/>обращаться в органы прокуратуры с просьбами принести протесты о признании недействительными актов федеральных органов исполнительной власти, актов исполнительных органов субъектов Российской Федерации и актов органов местного самоуправления, противоречащих законам и иным регулирующим отношения в области защиты прав потребителей нормативным правовым актам Российской Федерации;</text:p>
      <text:p text:style-name="s1"><text:bookmark text:name="anchor45029"/>обращаться в суды с заявлениями в защиту прав потребителей и законных интересов отдельных потребителей (группы потребителей, неопределенного круга потребителей);</text:p>
      <text:p text:style-name="s1"><text:bookmark text:name="anchor45030"/>участвовать совместно с органом государственного надзора в формировании открытых и общедоступных государственных информационных ресурсов в области защиты прав потребителей, качества и безопасности товаров (работ, услуг).</text:p>
      <text:p text:style-name="s1"/>
      <text:p text:style-name="s22header">Информация об изменениях:</text:p>
      <text:p text:style-name="s22"><text:bookmark text:name="anchor46"/><text:a xlink:type="simple" xlink:href="http://ivo.garant.ru/document/redirect/12188101/24">Федеральным законом</text:a> от 18 июля 2011 г. N 242-ФЗ в статью 46 внесены изменения, <text:a xlink:type="simple" xlink:href="http://ivo.garant.ru/document/redirect/12188101/7101">вступающие в силу</text:a> с 1 августа 2011 г.</text:p>
      <text:p text:style-name="s22"><text:a xlink:type="simple" xlink:href="http://ivo.garant.ru/document/redirect/5760754/46">См. текст статьи в предыдущей редакции</text:a></text:p>
      <text:p text:style-name="s15"><text:span text:style-name="s10">Статья 46.</text:span> Защита прав и законных интересов неопределенного круга потребителей</text:p>
      <text:p text:style-name="s9header">ГАРАНТ:</text:p>
      <text:p text:style-name="s9">См. <text:a xlink:type="simple" xlink:href="http://ivo.garant.ru/document/redirect/57589561/0">Энциклопедии</text:a>, <text:a xlink:type="simple" xlink:href="http://ivo.garant.ru/document/redirect/77532373/0">позиции высших судов</text:a> и другие <text:span text:style-name="s8">комментарии</text:span> к статье 46 настоящего Закона</text:p>
      <text:p text:style-name="s1"><text:bookmark text:name="anchor4601"/>Орган государственного надзора, органы местного самоуправления, общественные объединения потребителей (их ассоциации, союзы) вправе предъявлять иски в суды о прекращении противоправных действий изготовителя (исполнителя, продавца, уполномоченной организации или уполномоченного индивидуального предпринимателя, импортера) в отношении неопределенного круга потребителей.</text:p>
      <text:p text:style-name="s1"><text:bookmark text:name="anchor462"/>При удовлетворении такого иска суд обязывает правонарушителя довести в установленный судом срок через средства массовой информации или иным способом до сведения потребителей решение суда.</text:p>
      <text:p text:style-name="s1"><text:bookmark text:name="anchor463"/>Вступившее в законную силу решение суда о признании действий изготовителя (исполнителя, продавца, уполномоченной организации или уполномоченного индивидуального предпринимателя, импортера) противоправными в отношении неопределенного круга потребителей обязательно для суда, рассматривающего иск потребителя о защите его прав, возникших вследствие наступления гражданско-правовых последствий действий изготовителя (исполнителя, продавца, уполномоченной организации или уполномоченного индивидуального предпринимателя, импортера), в части вопросов, имели ли место такие действия и совершены ли они изготовителем (исполнителем, продавцом, уполномоченной организацией или уполномоченным индивидуальным предпринимателем, импортером).</text:p>
      <text:p text:style-name="s1"><text:bookmark text:name="anchor464"/>Одновременно с удовлетворением иска, предъявленного общественным объединением потребителей (их ассоциацией, союзом), органами местного самоуправления в интересах неопределенного круга потребителей, суд принимает решение о возмещении общественному объединению потребителей (их ассоциации, союзу), органам местного самоуправления всех понесенных по делу судебных издержек, а также иных возникших до обращения в суд и связанных с рассмотрением дела необходимых расходов, в том числе расходов на проведение независимой экспертизы в случае выявления в результате проведения такой экспертизы нарушения обязательных требований к товарам (работам, услугам).</text:p>
      <text:p text:style-name="s1"/>
      <table:table table:name="13955" table:style-name="13955">
        <table:table-column table:style-name="9303"/>
        <table:table-column table:style-name="4652"/>
        <table:table-row>
          <table:table-cell>
            <text:p text:style-name="s16_fi0">Президент Российской Федерации</text:p>
          </table:table-cell>
          <table:table-cell>
            <text:p text:style-name="s1_right_fi0">Б.Ельцин</text:p>
          </table:table-cell>
        </table:table-row>
      </table:table>
      <text:p text:style-name="s1"/>
      <text:p text:style-name="s16_fi0">Москва, Дом Советов</text:p>
      <text:p text:style-name="s16_fi0">7 февраля 1992 года N 2300-I</text:p>
      <text:p text:style-name="s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office:font-face-decls>
  <office:styles>
    <style:default-style style:family="paragraph">
      <style:paragraph-properties style:tab-stop-distance="1.27cm"/>
    </style:default-style>
    <style:style style:family="paragraph" style:name="Normal">
      <style:paragraph-properties style:writing-mode="lr"/>
      <style:text-properties style:font-name="Times New Roman" fo:font-size="12pt" fo:language="ru" fo:country="RU"/>
    </style:style>
    <style:style style:family="paragraph" style:name="Standard">
      <style:paragraph-properties fo:text-align="justify" fo:text-indent="1.27cm" fo:widows="2" fo:orphans="2" fo:margin-left="0cm" fo:margin-right="0cm" fo:margin-top="0cm" fo:margin-bottom="0cm" style:writing-mode="lr"/>
      <style:text-properties style:font-name="Times New Roman" fo:font-size="12pt"/>
    </style:style>
    <style:style style:name="Preformatted" style:display-name="Preformatted" style:family="paragraph">
      <style:paragraph-properties fo:margin-left="0cm" fo:margin-right="0cm" fo:margin-top="0cm" fo:margin-bottom="0cm" fo:text-align="justify" style:justify-single-word="false" fo:orphans="2" fo:widows="2" fo:hyphenation-ladder-count="no-limit" fo:text-indent="0cm" style:auto-text-indent="false" style:writing-mode="lr-tb"/>
      <style:text-properties style:font-name="Courier New" fo:font-family="'Courier New'" style:font-family-generic="roman"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style:style>
    <style:style style:family="paragraph" style:name="Heading" style:parent-style-name="Standard">
      <style:paragraph-properties fo:text-align="center" fo:margin-top="0.423cm" fo:margin-bottom="0.212cm" fo:keep-with-next="always"/>
      <style:text-properties style:font-name="Times New Roman" fo:font-weight="bold"/>
    </style:style>
    <style:style style:name="s1" style:family="paragraph" style:display-name="Нормальный" style:parent-style-name="Standard"/>
    <style:style style:name="s2" style:family="paragraph" style:display-name="Нормальный (OEM)" style:parent-style-name="Preformatted"/>
    <style:style style:name="s3" style:family="paragraph" style:display-name="Заголовок 1" style:parent-style-name="Heading"/>
    <style:style style:name="s4" style:family="paragraph" style:display-name="Заголовок 2" style:parent-style-name="Heading"/>
    <style:style style:name="s5" style:family="paragraph" style:display-name="Заголовок 3" style:parent-style-name="Heading"/>
    <style:style style:name="s6" style:family="paragraph" style:display-name="Заголовок 4" style:parent-style-name="Heading"/>
    <style:style style:name="s7" style:family="paragraph" style:display-name="Утратил силу" style:parent-style-name="Standard">
      <style:text-properties fo:color="#666600" style:text-line-through-style="solid" style:text-line-through-type="single"/>
    </style:style>
    <!-- Text (reference) -->
    <style:style style:name="Text (reference)" style:family="paragraph" style:parent-style-name="Standard">
      <style:paragraph-properties fo:text-align="left" fo:text-indent="0cm" fo:margin-left="0.3cm" fo:margin-right="0.3cm" fo:margin-top="0cm" fo:margin-bottom="0cm"/>
      <style:text-properties style:font-name="Times New Roman CYR" fo:font-size="12pt"/>
    </style:style>
    <style:style style:name="s9" style:family="paragraph" style:display-name="Комментарий" style:parent-style-name="Text (reference)">
      <style:paragraph-properties fo:text-align="justify" fo:background-color="#f0f0f0" fo:margin-right="0cm" fo:margin-top="0.132cm"/>
      <style:text-properties fo:color="#353842" fo:background-color="#f0f0f0" fo:font-style="italic"/>
    </style:style>
    <style:style style:name="s15" style:family="paragraph" style:display-name="Заголовок статьи" style:parent-style-name="Standard">
      <style:paragraph-properties fo:text-align="justify" fo:text-indent="-1.573cm" fo:margin-left="2.843cm" fo:margin-right="0cm" fo:margin-top="0cm" fo:margin-bottom="0cm"/>
    </style:style>
    <style:style style:name="s16" style:family="paragraph" style:display-name="Прижатый влево" style:parent-style-name="Standard">
      <style:paragraph-properties fo:text-indent="0cm" fo:text-align="start" style:justify-single-word="false" fo:hyphenation-ladder-count="no-limit"/>
    </style:style>
    <style:style style:name="s22" style:family="paragraph" style:display-name="Информация о версии" style:parent-style-name="Text (reference)">
      <style:paragraph-properties fo:text-align="justify" fo:background-color="#f0f0f0" fo:margin-right="0cm" fo:margin-top="0.132cm"/>
      <style:text-properties fo:color="#353842" fo:font-style="italic" fo:background-color="#f0f0f0"/>
    </style:style>
    <style:style style:name="s25" style:family="paragraph" style:display-name="Не вступил в силу" style:parent-style-name="Standard">
      <style:paragraph-properties fo:margin-left="0.245cm" fo:margin-right="0cm" fo:text-indent="-0.245cm"/>
    </style:style>
    <style:style style:name="s52" style:family="paragraph" style:display-name="Информация об изменениях" style:parent-style-name="Standard">
      <style:paragraph-properties fo:text-indent="0cm" fo:background-color="#eaefed" fo:margin-left="0.635cm" fo:margin-right="0.635cm" fo:margin-top="0.318cm"/>
      <style:text-properties fo:color="#353842" fo:font-size="10pt" fo:background-color="#eaefed"/>
    </style:style>
    <style:style style:name="s71" style:family="paragraph" style:display-name="Заголовок ЭР (левое окно)" style:parent-style-name="Heading"/>
    <style:style style:name="s91" style:family="paragraph" style:display-name="Сноска" style:parent-style-name="Standard">
      <style:text-properties fo:font-size="10pt"/>
    </style:style>
  </office:styles>
  <office:automatic-styles>
    <!-- header and footer styles -->
    <style:style style:family="paragraph" style:name="header" style:parent-style-name="Standard">
      <style:paragraph-properties fo:text-align="left" fo:text-indent="0cm"/>
      <style:text-properties style:font-name="Times New Roman" fo:font-family="'Times New Roman'" fo:font-size="10"/>
    </style:style>
    <style:style style:family="paragraph" style:name="footer_left" style:parent-style-name="Standard">
      <style:paragraph-properties fo:text-align="left" fo:text-indent="0cm"/>
      <style:text-properties style:font-name="Times New Roman" fo:font-family="'Times New Roman'" fo:font-size="10"/>
    </style:style>
    <style:style style:family="paragraph" style:name="footer_center" style:parent-style-name="Standard">
      <style:paragraph-properties fo:text-align="center" fo:text-indent="0cm"/>
      <style:text-properties style:font-name="Times New Roman" fo:font-family="'Times New Roman'" fo:font-size="10"/>
    </style:style>
    <style:style style:family="paragraph" style:name="footer_right" style:parent-style-name="Standard">
      <style:paragraph-properties fo:text-align="right" fo:text-indent="0cm"/>
      <style:text-properties style:font-name="Times New Roman" fo:font-family="'Times New Roman'" fo:font-size="10"/>
    </style:style>
    <style:page-layout style:name="Standard">
      <style:page-layout-properties fo:page-width="210mm" fo:page-height="297mm" style:num-format="1" style:print-orientation="portrait" fo:margin-top="14mm" fo:margin-bottom="14mm" fo:margin-left="14mm" fo:margin-right="14mm"/>
      <style:header-style>
        <style:header-footer-properties fo:margin-bottom="5mm"/>
      </style:header-style>
      <style:footer-style/>
    </style:page-layout>
    <number:date-style style:name="date" number:automatic-order="true" number:format-source="fixed">
      <number:day number:style="long"/>
      <number:text>.</number:text>
      <number:month number:style="long"/>
      <number:text>.</number:text>
      <number:year number:style="long"/>
    </number:date-style>
  </office:automatic-styles>
  <office:master-styles>
    <style:master-page style:name="Standard" style:page-layout-name="Standard">
      <style:header>
        <text:p text:style-name="header">Закон РФ от 7 февраля 1992 г. N 2300-I "О защите прав потребителей" (с изменениями и дополнениями)</text:p>
      </style:header>
      <style:footer>
        <table:table>
          <table:table-column table:number-columns-repeated="3"/>
          <table:table-row>
            <table:table-cell>
              <text:p text:style-name="footer_left">
							<text:date style:data-style-name="date" text:fixed="true" text:date-value="2026-3-3"/>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НПП "Гарант-Сервис"</meta:initial-creator>
    <dc:description>Документ экспортирован из системы ГАРАНТ</dc:description>
    <meta:generator>Garant</meta:generator>
    <meta:user-defined meta:name="Company">НПП "Гарант-Сервис"</meta:user-defined>
  </office:meta>
</office:document-meta>
</file>